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DFHei-Md-HK-BF" svg:font-family="DFHei-Md-HK-BF" style:font-family-generic="system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清單段落" style:list-style-name="LFO1" style:family="paragraph">
      <style:paragraph-properties fo:margin-top="0.0833in" fo:line-height="0.25in"/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margin-top="0.0833in" fo:line-height="0.25in"/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top="0.0833in" fo:line-height="0.25in"/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top="0.0833in" fo:line-height="0.25in"/>
      <style:text-properties style:font-name="標楷體" style:font-name-asian="標楷體" fo:font-weight="bold" style:font-weight-asian="bold" style:font-size-complex="12pt"/>
    </style:style>
    <style:style style:name="P8" style:parent-style-name="內文" style:list-style-name="LFO2" style:family="paragraph">
      <style:paragraph-properties fo:line-height="0.25in" fo:margin-right="-0.1347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list-style-name="LFO2" style:family="paragraph">
      <style:paragraph-properties fo:line-height="0.25in"/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top="0.0833in" fo:line-height="0.25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21" style:parent-style-name="內文" style:list-style-name="LFO3" style:family="paragraph">
      <style:paragraph-properties fo:line-height="0.25in"/>
      <style:text-properties style:font-name="標楷體" style:font-name-asian="標楷體" style:font-size-complex="12pt"/>
    </style:style>
    <style:style style:name="P22" style:parent-style-name="內文" style:list-style-name="LFO3" style:family="paragraph">
      <style:paragraph-properties fo:line-height="0.25in"/>
      <style:text-properties style:font-name="標楷體" style:font-name-asian="標楷體" style:font-size-complex="12pt"/>
    </style:style>
    <style:style style:name="P23" style:parent-style-name="內文" style:list-style-name="LFO3" style:family="paragraph">
      <style:paragraph-properties fo:line-height="0.25in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25" style:parent-style-name="內文" style:list-style-name="LFO4" style:family="paragraph">
      <style:paragraph-properties fo:line-height="0.25in"/>
      <style:text-properties style:font-name="標楷體" style:font-name-asian="標楷體" style:font-size-complex="12pt"/>
    </style:style>
    <style:style style:name="P26" style:parent-style-name="內文" style:list-style-name="LFO4" style:family="paragraph">
      <style:paragraph-properties fo:line-height="0.25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list-style-name="LFO4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top="0.0833in" fo:line-height="0.25in" fo:margin-left="1.1812in" fo:text-indent="-1.181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42" style:parent-style-name="內文" style:list-style-name="LFO5" style:family="paragraph">
      <style:paragraph-properties fo:margin-top="0.0833in" fo:line-height="0.25in" fo:margin-left="0.5319in" fo:text-indent="-0.3347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6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44" style:parent-style-name="內文" style:list-style-name="LFO6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45" style:parent-style-name="內文" style:list-style-name="LFO7" style:family="paragraph">
      <style:paragraph-properties fo:margin-top="0.0833in" fo:line-height="0.25in"/>
      <style:text-properties style:font-name="標楷體" style:font-name-asian="標楷體" style:font-weight-complex="bold" style:font-size-complex="12pt"/>
    </style:style>
    <style:style style:name="P46" style:parent-style-name="內文" style:family="paragraph">
      <style:paragraph-properties fo:margin-top="0.0833in" fo:line-height="0.25in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Wingdings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P51" style:parent-style-name="清單段落" style:list-style-name="LFO8" style:family="paragraph">
      <style:paragraph-properties fo:margin-top="0.0833in" fo:line-height="0.25in"/>
      <style:text-properties style:font-name="標楷體" style:font-name-asian="標楷體" style:font-weight-complex="bold" style:font-size-complex="12pt"/>
    </style:style>
    <style:style style:name="P52" style:parent-style-name="清單段落" style:list-style-name="LFO8" style:family="paragraph">
      <style:paragraph-properties fo:margin-top="0.0833in" fo:line-height="0.25in"/>
      <style:text-properties style:font-name="標楷體" style:font-name-asian="標楷體" style:font-weight-complex="bold" style:font-size-complex="12pt"/>
    </style:style>
    <style:style style:name="P53" style:parent-style-name="清單段落" style:list-style-name="LFO8" style:family="paragraph">
      <style:paragraph-properties fo:margin-top="0.0833in" fo:line-height="0.25in"/>
      <style:text-properties style:font-name="標楷體" style:font-name-asian="標楷體" style:font-weight-complex="bold" style:font-size-complex="12pt"/>
    </style:style>
    <style:style style:name="P54" style:parent-style-name="內文" style:family="paragraph">
      <style:paragraph-properties fo:margin-top="0.0833in" fo:line-height="0.25in" fo:margin-left="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Wingdings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P70" style:parent-style-name="內文" style:list-style-name="LFO7" style:family="paragraph">
      <style:paragraph-properties fo:margin-top="0.0833in" fo:line-height="0.25in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73" style:parent-style-name="清單段落" style:family="paragraph">
      <style:paragraph-properties fo:margin-top="0.0833in" fo:line-height="0.25in" fo:margin-left="0.545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Wingdings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P78" style:parent-style-name="清單段落" style:family="paragraph">
      <style:paragraph-properties fo:margin-top="0.0833in" fo:line-height="0.25in" fo:margin-left="0.545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Wingdings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P83" style:parent-style-name="內文" style:list-style-name="LFO7" style:family="paragraph">
      <style:paragraph-properties fo:margin-top="0.0833in" fo:line-height="0.25in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P85" style:parent-style-name="內文" style:list-style-name="LFO5" style:family="paragraph">
      <style:paragraph-properties fo:margin-top="0.0833in" fo:line-height="0.25in" fo:margin-left="0.5319in" fo:text-indent="-0.3347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list-style-name="LFO9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87" style:parent-style-name="內文" style:list-style-name="LFO9" style:family="paragraph">
      <style:paragraph-properties fo:margin-top="0.0833in" fo:line-height="0.25in"/>
    </style:style>
    <style:style style:name="T88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89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91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93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94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95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P96" style:parent-style-name="內文" style:list-style-name="LFO5" style:family="paragraph">
      <style:paragraph-properties fo:margin-top="0.0833in" fo:line-height="0.25in" fo:margin-left="0.5319in" fo:text-indent="-0.3347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list-style-name="LFO10" style:family="paragraph">
      <style:paragraph-properties fo:margin-top="0.0833in" fo:line-height="0.25in"/>
    </style:style>
    <style:style style:name="T98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2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3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4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6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8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9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11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3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5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8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1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P124" style:parent-style-name="內文" style:list-style-name="LFO10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125" style:parent-style-name="內文" style:list-style-name="LFO10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126" style:parent-style-name="內文" style:list-style-name="LFO10" style:family="paragraph">
      <style:paragraph-properties fo:margin-top="0.0833in" fo:line-height="0.25in"/>
    </style:style>
    <style:style style:name="T127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9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31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35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36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P137" style:parent-style-name="內文" style:list-style-name="LFO10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138" style:parent-style-name="內文" style:family="paragraph">
      <style:paragraph-properties fo:margin-top="0.0833in" fo:line-height="0.25in" fo:margin-left="0.834in" fo:text-indent="-0.83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141" style:parent-style-name="內文" style:list-style-name="LFO11" style:family="paragraph">
      <style:paragraph-properties fo:margin-top="0.0833in" fo:line-height="0.25in"/>
      <style:text-properties style:font-name="標楷體" style:font-name-asian="標楷體" style:font-size-complex="12pt"/>
    </style:style>
    <style:style style:name="P142" style:parent-style-name="內文" style:list-style-name="LFO11" style:family="paragraph">
      <style:paragraph-properties fo:margin-top="0.0833in" fo:line-height="0.25in"/>
      <style:text-properties style:font-name="標楷體" style:font-name-asian="標楷體" style:font-size-complex="12pt"/>
    </style:style>
    <style:style style:name="P143" style:parent-style-name="內文" style:list-style-name="LFO12" style:family="paragraph">
      <style:paragraph-properties fo:line-height="0.25in" fo:text-indent="-0.3347in"/>
      <style:text-properties style:font-name="標楷體" style:font-name-asian="標楷體" fo:color="#000000" style:font-size-complex="12pt" style:language-asian="zh" style:country-asian="HK"/>
    </style:style>
    <style:style style:name="P144" style:parent-style-name="內文" style:list-style-name="LFO12" style:family="paragraph">
      <style:paragraph-properties fo:line-height="0.25in" fo:text-indent="-0.3347in"/>
      <style:text-properties style:font-name="標楷體" style:font-name-asian="標楷體" fo:color="#000000" style:font-size-complex="12pt" style:language-asian="zh" style:country-asian="HK"/>
    </style:style>
    <style:style style:name="P145" style:parent-style-name="內文" style:list-style-name="LFO12" style:family="paragraph">
      <style:paragraph-properties fo:line-height="0.25in" fo:text-indent="-0.3347in"/>
      <style:text-properties style:font-name="標楷體" style:font-name-asian="標楷體" fo:color="#000000" style:font-size-complex="12pt" style:language-asian="zh" style:country-asian="HK"/>
    </style:style>
    <style:style style:name="P146" style:parent-style-name="內文" style:list-style-name="LFO12" style:family="paragraph">
      <style:paragraph-properties fo:line-height="0.25in" fo:text-indent="-0.3347in"/>
    </style:style>
    <style:style style:name="T147" style:parent-style-name="預設段落字型" style:family="text">
      <style:text-properties style:font-name="標楷體" style:font-name-asian="標楷體" style:font-name-complex="Calibri" fo:color="#FF0000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Calibri" fo:color="#FF0000"/>
    </style:style>
    <style:style style:name="T149" style:parent-style-name="預設段落字型" style:family="text">
      <style:text-properties style:font-name="標楷體" style:font-name-asian="標楷體" style:font-name-complex="Calibri" fo:color="#FF0000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Calibri" fo:color="#FF0000"/>
    </style:style>
    <style:style style:name="T151" style:parent-style-name="預設段落字型" style:family="text">
      <style:text-properties style:font-name="標楷體" style:font-name-asian="標楷體" style:font-name-complex="Calibri" fo:color="#FF0000"/>
    </style:style>
    <style:style style:name="T152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153" style:parent-style-name="內文" style:list-style-name="LFO12" style:family="paragraph">
      <style:paragraph-properties fo:line-height="0.25in" fo:text-indent="-0.3347in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超連結" style:family="text">
      <style:text-properties style:font-name="標楷體" style:font-name-asian="標楷體" style:font-name-complex="Helvetica" fo:color="#007BFF" fo:font-size="10.5pt" style:font-size-asian="10.5pt" style:font-size-complex="10.5pt" fo:background-color="#EFEFEF"/>
    </style:style>
    <style:style style:name="T164" style:parent-style-name="超連結" style:family="text">
      <style:text-properties style:font-name="標楷體" style:font-name-asian="標楷體" style:font-name-complex="Helvetica" fo:color="#007BFF" fo:font-size="10.5pt" style:font-size-asian="10.5pt" style:font-size-complex="10.5pt" fo:background-color="#EFEFEF"/>
    </style:style>
    <style:style style:name="T165" style:parent-style-name="超連結" style:family="text">
      <style:text-properties style:font-name="標楷體" style:font-name-asian="標楷體" style:font-name-complex="Helvetica" fo:color="#007BFF" fo:font-size="10.5pt" style:font-size-asian="10.5pt" style:font-size-complex="10.5pt" fo:background-color="#EFEFEF"/>
    </style:style>
    <style:style style:name="T16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margin-top="0.0833in" fo:line-height="0.25in" fo:margin-left="0.834in" fo:text-indent="-0.8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0" style:parent-style-name="內文" style:list-style-name="LFO13" style:family="paragraph">
      <style:paragraph-properties fo:line-height="0.25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list-style-name="LFO13" style:family="paragraph">
      <style:paragraph-properties fo:line-height="0.25in"/>
      <style:text-properties style:font-name="標楷體" style:font-name-asian="標楷體" style:font-size-complex="12pt"/>
    </style:style>
    <style:style style:name="P189" style:parent-style-name="內文" style:list-style-name="LFO13" style:family="paragraph">
      <style:paragraph-properties fo:line-height="0.25in"/>
      <style:text-properties style:font-name="標楷體" style:font-name-asian="標楷體" style:font-size-complex="12pt"/>
    </style:style>
    <style:style style:name="P190" style:parent-style-name="內文" style:list-style-name="LFO13" style:family="paragraph">
      <style:paragraph-properties fo:line-height="0.25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margin-top="0.0833in" fo:line-height="0.25in" fo:margin-left="0.834in" fo:text-indent="-0.8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/>
    </style:style>
    <style:style style:name="P193" style:parent-style-name="內文" style:family="paragraph">
      <style:paragraph-properties style:snap-to-layout-grid="false" fo:text-align="center" fo:line-height="0.3055in" fo:margin-right="0.018in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olumn202" style:family="table-column">
      <style:table-column-properties style:column-width="1.8312in" style:use-optimal-column-width="false"/>
    </style:style>
    <style:style style:name="TableColumn203" style:family="table-column">
      <style:table-column-properties style:column-width="4.9506in" style:use-optimal-column-width="false"/>
    </style:style>
    <style:style style:name="Table201" style:family="table">
      <style:table-properties style:width="6.7819in" fo:margin-left="-0.5138in" table:align="left"/>
    </style:style>
    <style:style style:name="TableRow204" style:family="table-row">
      <style:table-row-properties style:min-row-height="0.5756in" style:use-optimal-row-height="false"/>
    </style:style>
    <style:style style:name="TableCell2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 fo:margin-top="0.0125in" fo:margin-left="0.009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margin-right="-0.0138in"/>
      <style:text-properties style:font-name="標楷體" style:font-name-asian="標楷體" style:font-name-complex="標楷體" style:font-size-complex="12pt"/>
    </style:style>
    <style:style style:name="TableRow209" style:family="table-row">
      <style:table-row-properties style:row-height="0.8972in" style:use-optimal-row-height="false"/>
    </style:style>
    <style:style style:name="TableCell2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P214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Row218" style:family="table-row">
      <style:table-row-properties style:row-height="1.05in" style:use-optimal-row-height="false"/>
    </style:style>
    <style:style style:name="TableCell2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A6A6A6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A6A6A6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A6A6A6" fo:font-size="14pt" style:font-size-asian="14pt" style:font-size-complex="14pt"/>
    </style:style>
    <style:style style:name="TableRow230" style:family="table-row">
      <style:table-row-properties style:row-height="0.8263in" style:use-optimal-row-height="false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235" style:family="table-row">
      <style:table-row-properties style:row-height="0.7722in"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Row240" style:family="table-row">
      <style:table-row-properties style:row-height="0.8916in" style:use-optimal-row-height="false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A6A6A6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276" style:family="table-row">
      <style:table-row-properties style:row-height="0.993in" style:use-optimal-row-height="false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281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28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283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94" style:family="table-row">
      <style:table-row-properties style:row-height="0.9777in" style:use-optimal-row-height="false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Row299" style:family="table-row">
      <style:table-row-properties style:row-height="0.7847in" style:use-optimal-row-height="false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olumn314" style:family="table-column">
      <style:table-column-properties style:column-width="1.7722in"/>
    </style:style>
    <style:style style:name="TableColumn315" style:family="table-column">
      <style:table-column-properties style:column-width="1.7041in"/>
    </style:style>
    <style:style style:name="TableColumn316" style:family="table-column">
      <style:table-column-properties style:column-width="1.643in"/>
    </style:style>
    <style:style style:name="TableColumn317" style:family="table-column">
      <style:table-column-properties style:column-width="0.3972in"/>
    </style:style>
    <style:style style:name="TableColumn318" style:family="table-column">
      <style:table-column-properties style:column-width="1.4729in"/>
    </style:style>
    <style:style style:name="Table313" style:family="table">
      <style:table-properties style:width="6.9895in" fo:margin-left="-0.5944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18pt" style:font-size-asian="18pt"/>
    </style:style>
    <style:style style:name="T341" style:parent-style-name="預設段落字型" style:family="text">
      <style:text-properties style:font-name="標楷體" style:font-name-asian="標楷體" fo:font-size="18pt" style:font-size-asian="18pt"/>
    </style:style>
    <style:style style:name="T342" style:parent-style-name="預設段落字型" style:family="text">
      <style:text-properties style:font-name="標楷體" style:font-name-asian="標楷體" fo:font-size="18pt" style:font-size-asian="18pt"/>
    </style:style>
    <style:style style:name="T343" style:parent-style-name="預設段落字型" style:family="text">
      <style:text-properties style:font-name="標楷體" style:font-name-asian="標楷體" fo:font-size="18pt" style:font-size-asian="18pt"/>
    </style:style>
    <style:style style:name="TableColumn345" style:family="table-column">
      <style:table-column-properties style:column-width="1.0729in"/>
    </style:style>
    <style:style style:name="TableColumn346" style:family="table-column">
      <style:table-column-properties style:column-width="1.7715in"/>
    </style:style>
    <style:style style:name="TableColumn347" style:family="table-column">
      <style:table-column-properties style:column-width="0.3937in"/>
    </style:style>
    <style:style style:name="TableColumn348" style:family="table-column">
      <style:table-column-properties style:column-width="0.8861in"/>
    </style:style>
    <style:style style:name="TableColumn349" style:family="table-column">
      <style:table-column-properties style:column-width="2.3625in"/>
    </style:style>
    <style:style style:name="Table344" style:family="table">
      <style:table-properties style:width="6.4868in" fo:margin-left="-0.3791in" table:align="left"/>
    </style:style>
    <style:style style:name="TableRow350" style:family="table-row">
      <style:table-row-properties style:min-row-height="0.3798in"/>
    </style:style>
    <style:style style:name="TableCell3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355" style:family="table-row">
      <style:table-row-properties style:min-row-height="0.3638in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3638in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85" style:family="table-row">
      <style:table-row-properties style:min-row-height="0.3638in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88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89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color="#AEAAAA"/>
    </style:style>
    <style:style style:name="P392" style:parent-style-name="內文" style:family="paragraph">
      <style:text-properties style:font-name="標楷體" style:font-name-asian="標楷體" fo:color="#AEAAAA"/>
    </style:style>
    <style:style style:name="P393" style:parent-style-name="內文" style:family="paragraph">
      <style:text-properties style:font-name="標楷體" style:font-name-asian="標楷體" fo:color="#AEAAAA"/>
    </style:style>
    <style:style style:name="P394" style:parent-style-name="內文" style:family="paragraph">
      <style:text-properties style:font-name="標楷體" style:font-name-asian="標楷體" fo:color="#AEAAAA"/>
    </style:style>
    <style:style style:name="P395" style:parent-style-name="內文" style:family="paragraph">
      <style:text-properties style:font-name="標楷體" style:font-name-asian="標楷體" fo:color="#AEAAAA"/>
    </style:style>
    <style:style style:name="P396" style:parent-style-name="內文" style:family="paragraph">
      <style:paragraph-properties fo:text-align="justify"/>
      <style:text-properties style:font-name="標楷體" style:font-name-asian="標楷體" fo:color="#AEAAAA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3638in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0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0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0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0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407" style:family="table-row">
      <style:table-row-properties style:min-row-height="0.3638in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412" style:family="table-row">
      <style:table-row-properties style:min-row-height="0.3638in"/>
    </style:style>
    <style:style style:name="TableCell4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1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1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17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1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421" style:family="table-row">
      <style:table-row-properties style:min-row-height="0.3638in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426" style:family="table-row">
      <style:table-row-properties style:min-row-height="0.3638in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2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3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3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3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435" style:family="table-row">
      <style:table-row-properties style:min-row-height="0.3638in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40" style:parent-style-name="內文" style:family="paragraph">
      <style:text-properties style:font-name="標楷體" style:font-name-asian="標楷體" text:display="none"/>
    </style:style>
    <style:style style:name="TableColumn442" style:family="table-column">
      <style:table-column-properties style:column-width="1.7722in"/>
    </style:style>
    <style:style style:name="TableColumn443" style:family="table-column">
      <style:table-column-properties style:column-width="1.7041in"/>
    </style:style>
    <style:style style:name="TableColumn444" style:family="table-column">
      <style:table-column-properties style:column-width="1.643in"/>
    </style:style>
    <style:style style:name="TableColumn445" style:family="table-column">
      <style:table-column-properties style:column-width="0.3972in"/>
    </style:style>
    <style:style style:name="TableColumn446" style:family="table-column">
      <style:table-column-properties style:column-width="1.4729in"/>
    </style:style>
    <style:style style:name="Table441" style:family="table">
      <style:table-properties style:width="6.9895in" fo:margin-left="-0.5909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T451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T453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T456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460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461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462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463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470" style:parent-style-name="內文" style:family="paragraph">
      <style:paragraph-properties fo:text-align="center" fo:line-height="0.3333in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font-size="20pt" style:font-size-asian="20pt"/>
    </style:style>
    <style:style style:name="T474" style:parent-style-name="預設段落字型" style:family="text">
      <style:text-properties style:font-name="標楷體" style:font-name-asian="標楷體" fo:font-size="20pt" style:font-size-asian="20pt"/>
    </style:style>
    <style:style style:name="T475" style:parent-style-name="預設段落字型" style:family="text">
      <style:text-properties style:font-name="標楷體" style:font-name-asian="標楷體" fo:font-size="20pt" style:font-size-asian="20pt"/>
    </style:style>
    <style:style style:name="T476" style:parent-style-name="預設段落字型" style:family="text">
      <style:text-properties style:font-name="標楷體" style:font-name-asian="標楷體" fo:font-size="20pt" style:font-size-asian="20pt"/>
    </style:style>
    <style:style style:name="T477" style:parent-style-name="預設段落字型" style:family="text">
      <style:text-properties style:font-name="標楷體" style:font-name-asian="標楷體" fo:font-size="20pt" style:font-size-asian="20pt"/>
    </style:style>
    <style:style style:name="T478" style:parent-style-name="預設段落字型" style:family="text">
      <style:text-properties style:font-name="標楷體" style:font-name-asian="標楷體" fo:font-size="20pt" style:font-size-asian="20pt"/>
    </style:style>
    <style:style style:name="T479" style:parent-style-name="預設段落字型" style:family="text">
      <style:text-properties style:font-name="標楷體" style:font-name-asian="標楷體" fo:font-size="20pt" style:font-size-asian="20pt"/>
    </style:style>
    <style:style style:name="P480" style:parent-style-name="內文" style:family="paragraph">
      <style:paragraph-properties fo:text-align="center" fo:line-height="0.3333in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center" fo:line-height="0.3333in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text-properties fo:color="#FF0000"/>
    </style:style>
    <style:style style:name="P486" style:parent-style-name="內文" style:family="paragraph">
      <style:text-properties fo:color="#FF0000"/>
    </style:style>
    <style:style style:name="P487" style:parent-style-name="內文" style:family="paragraph">
      <style:text-properties fo:color="#FF0000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fo:text-align="center"/>
      <style:text-properties fo:color="#FF0000"/>
    </style:style>
    <style:style style:name="P490" style:parent-style-name="內文" style:family="paragraph">
      <style:paragraph-properties fo:text-align="center"/>
      <style:text-properties fo:color="#FF0000"/>
    </style:style>
    <style:style style:name="P491" style:parent-style-name="內文" style:family="paragraph">
      <style:paragraph-properties fo:text-align="center"/>
      <style:text-properties fo:color="#FF0000"/>
    </style:style>
    <style:style style:name="T492" style:parent-style-name="預設段落字型" style:family="text">
      <style:text-properties style:font-name="標楷體" style:font-name-asian="標楷體" fo:background-color="#FFFF00"/>
    </style:style>
    <style:style style:name="T493" style:parent-style-name="預設段落字型" style:family="text">
      <style:text-properties style:font-name="標楷體" style:font-name-asian="標楷體" style:font-name-complex="標楷體" fo:color="#000000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49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99" style:family="table-column">
      <style:table-column-properties style:column-width="1.3812in" style:use-optimal-column-width="false"/>
    </style:style>
    <style:style style:name="TableColumn500" style:family="table-column">
      <style:table-column-properties style:column-width="0.6888in" style:use-optimal-column-width="false"/>
    </style:style>
    <style:style style:name="TableColumn501" style:family="table-column">
      <style:table-column-properties style:column-width="0.7875in" style:use-optimal-column-width="false"/>
    </style:style>
    <style:style style:name="TableColumn502" style:family="table-column">
      <style:table-column-properties style:column-width="0.7875in" style:use-optimal-column-width="false"/>
    </style:style>
    <style:style style:name="TableColumn503" style:family="table-column">
      <style:table-column-properties style:column-width="1.0833in" style:use-optimal-column-width="false"/>
    </style:style>
    <style:style style:name="TableColumn504" style:family="table-column">
      <style:table-column-properties style:column-width="1.8736in" style:use-optimal-column-width="false"/>
    </style:style>
    <style:style style:name="Table498" style:family="table">
      <style:table-properties style:width="6.602in" fo:margin-left="0in" table:align="center"/>
    </style:style>
    <style:style style:name="TableRow505" style:family="table-row">
      <style:table-row-properties style:min-row-height="0.302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18" style:family="table-row">
      <style:table-row-properties style:min-row-height="0.25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21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22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23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24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25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26" style:family="table-row">
      <style:table-row-properties style:min-row-height="0.3708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text-autospace="none" fo:text-align="end" fo:margin-right="0.1527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text-autospace="none"/>
    </style:style>
    <style:style style:name="T53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40" style:family="table-row">
      <style:table-row-properties style:min-row-height="0.3708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P543" style:parent-style-name="內文" style:family="paragraph">
      <style:paragraph-properties fo:widows="2" fo:orphans="2" style:text-autospace="none" fo:line-height="0.1666in"/>
    </style:style>
    <style:style style:name="T544" style:parent-style-name="預設段落字型" style:family="text">
      <style:text-properties style:font-name="標楷體" style:font-name-asian="標楷體" style:font-name-complex="標楷體" fo:color="#000000"/>
    </style:style>
    <style:style style:name="T545" style:parent-style-name="預設段落字型" style:family="text">
      <style:text-properties style:font-name="標楷體" style:font-name-asian="標楷體" style:font-name-complex="標楷體" fo:color="#000000"/>
    </style:style>
    <style:style style:name="T546" style:parent-style-name="預設段落字型" style:family="text">
      <style:text-properties style:font-name="標楷體" style:font-name-asian="標楷體" style:font-name-complex="標楷體" fo:color="#000000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text-autospace="none" fo:line-height="0.1666in"/>
    </style:style>
    <style:style style:name="T55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5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5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6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6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6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6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64" style:family="table-row">
      <style:table-row-properties style:min-row-height="0.3708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P567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78" style:family="table-row">
      <style:table-row-properties style:min-row-height="0.3708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P581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92" style:family="table-row">
      <style:table-row-properties style:min-row-height="0.3708in" style:use-optimal-row-height="false"/>
    </style:style>
    <style:style style:name="TableCell593" style:family="table-cell">
      <style:table-cell-properties fo:border-top="0.0069in solid #000000" fo:border-left="0.0069in solid #000000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P595" style:parent-style-name="內文" style:family="paragraph">
      <style:paragraph-properties fo:widows="2" fo:orphans="2" style:text-autospace="none" fo:line-height="0.1666in"/>
    </style:style>
    <style:style style:name="T596" style:parent-style-name="預設段落字型" style:family="text">
      <style:text-properties style:font-name="標楷體" style:font-name-asian="標楷體" style:font-name-complex="標楷體" fo:color="#000000"/>
    </style:style>
    <style:style style:name="T597" style:parent-style-name="預設段落字型" style:family="text">
      <style:text-properties style:font-name="標楷體" style:font-name-asian="標楷體" style:font-name-complex="標楷體" fo:color="#000000"/>
    </style:style>
    <style:style style:name="T598" style:parent-style-name="預設段落字型" style:family="text">
      <style:text-properties style:font-name="標楷體" style:font-name-asian="標楷體" style:font-name-complex="標楷體" fo:color="#000000"/>
    </style:style>
    <style:style style:name="TableCell599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01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03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05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07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609" style:parent-style-name="內文" style:family="paragraph">
      <style:paragraph-properties fo:widows="2" fo:orphans="2" style:text-autospace="none" fo:line-height="0.1666in"/>
    </style:style>
    <style:style style:name="T61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61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61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613" style:family="table-row">
      <style:table-row-properties style:min-row-height="0.3708in" style:use-optimal-row-height="false"/>
    </style:style>
    <style:style style:name="TableCell614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TableCell616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18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20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22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24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626" style:parent-style-name="內文" style:family="paragraph">
      <style:paragraph-properties fo:widows="2" fo:orphans="2" style:text-autospace="none"/>
    </style:style>
    <style:style style:name="T62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62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6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ableRow630" style:family="table-row">
      <style:table-row-properties style:min-row-height="0.3708in" style:use-optimal-row-height="false"/>
    </style:style>
    <style:style style:name="TableCell631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TableCell633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35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37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39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41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text-autospace="none"/>
    </style:style>
    <style:style style:name="T64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64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645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 fo:background-color="#FFFF00"/>
    </style:style>
    <style:style style:name="P646" style:parent-style-name="內文" style:family="paragraph">
      <style:paragraph-properties fo:widows="2" fo:orphans="2" style:text-autospace="none"/>
    </style:style>
    <style:style style:name="T64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64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64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ableRow650" style:family="table-row">
      <style:table-row-properties style:min-row-height="0.2472in" style:use-optimal-row-height="false"/>
    </style:style>
    <style:style style:name="TableCell651" style:family="table-cell">
      <style:table-cell-properties fo:border-top="0.0416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653" style:parent-style-name="內文" style:family="paragraph">
      <style:paragraph-properties fo:widows="2" fo:orphans="2" style:text-autospace="none"/>
    </style:style>
    <style:style style:name="T65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Row657" style:family="table-row">
      <style:table-row-properties style:min-row-height="0.3541in" style:use-optimal-row-height="false"/>
    </style:style>
    <style:style style:name="TableCell65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text-autospace="none"/>
      <style:text-properties style:font-name="標楷體" style:font-name-asian="標楷體" style:font-name-complex="細明體" style:letter-kerning="false" fo:font-size="11pt" style:font-size-asian="11pt"/>
    </style:style>
    <style:style style:name="P660" style:parent-style-name="內文" style:family="paragraph">
      <style:paragraph-properties fo:line-height="0.3333in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fo:color="#FF0000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68" style:family="table-column">
      <style:table-column-properties style:column-width="1.7729in"/>
    </style:style>
    <style:style style:name="TableColumn669" style:family="table-column">
      <style:table-column-properties style:column-width="1.7715in"/>
    </style:style>
    <style:style style:name="TableColumn670" style:family="table-column">
      <style:table-column-properties style:column-width="1.8701in"/>
    </style:style>
    <style:style style:name="TableColumn671" style:family="table-column">
      <style:table-column-properties style:column-width="1.2833in"/>
    </style:style>
    <style:style style:name="Table667" style:family="table">
      <style:table-properties style:width="6.6979in" fo:margin-left="-0.2993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T674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T676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style:font-name-complex="DFHei-Md-HK-BF" style:font-weight-complex="bold" style:letter-kerning="false" fo:font-size="13pt" style:font-size-asian="13pt" style:font-size-complex="13p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style:font-name-complex="DFHei-Md-HK-BF" style:font-weight-complex="bold" style:letter-kerning="false" fo:font-size="13pt" style:font-size-asian="13pt" style:font-size-complex="13pt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6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break-before="page" fo:text-align="center" fo:line-height="0.3333in"/>
    </style:style>
    <style:style style:name="T693" style:parent-style-name="預設段落字型" style:family="text">
      <style:text-properties style:font-name="標楷體" style:font-name-asian="標楷體" fo:font-size="20pt" style:font-size-asian="20pt"/>
    </style:style>
    <style:style style:name="P694" style:parent-style-name="內文" style:family="paragraph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fo:font-size="20pt" style:font-size-asian="20pt"/>
    </style:style>
    <style:style style:name="P696" style:parent-style-name="內文" style:family="paragraph">
      <style:paragraph-properties fo:text-align="center" fo:line-height="0.3333in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00" style:parent-style-name="內文" style:family="paragraph">
      <style:paragraph-properties fo:text-align="center" fo:line-height="0.3333in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04" style:parent-style-name="內文" style:family="paragraph">
      <style:text-properties style:font-name="標楷體" style:font-name-asian="標楷體"/>
    </style:style>
    <style:style style:name="TableColumn706" style:family="table-column">
      <style:table-column-properties style:column-width="1.3812in" style:use-optimal-column-width="false"/>
    </style:style>
    <style:style style:name="TableColumn707" style:family="table-column">
      <style:table-column-properties style:column-width="0.6888in" style:use-optimal-column-width="false"/>
    </style:style>
    <style:style style:name="TableColumn708" style:family="table-column">
      <style:table-column-properties style:column-width="0.7875in" style:use-optimal-column-width="false"/>
    </style:style>
    <style:style style:name="TableColumn709" style:family="table-column">
      <style:table-column-properties style:column-width="0.7875in" style:use-optimal-column-width="false"/>
    </style:style>
    <style:style style:name="TableColumn710" style:family="table-column">
      <style:table-column-properties style:column-width="1.0833in" style:use-optimal-column-width="false"/>
    </style:style>
    <style:style style:name="TableColumn711" style:family="table-column">
      <style:table-column-properties style:column-width="1.8736in" style:use-optimal-column-width="false"/>
    </style:style>
    <style:style style:name="Table705" style:family="table">
      <style:table-properties style:width="6.602in" fo:margin-left="0in" table:align="center"/>
    </style:style>
    <style:style style:name="TableRow712" style:family="table-row">
      <style:table-row-properties style:min-row-height="0.302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725" style:family="table-row">
      <style:table-row-properties style:min-row-height="0.25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28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29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30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31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32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733" style:family="table-row">
      <style:table-row-properties style:min-row-height="0.3708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style:text-autospace="none" fo:text-align="end" fo:margin-right="0.1527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text-autospace="none"/>
    </style:style>
    <style:style style:name="T74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747" style:family="table-row">
      <style:table-row-properties style:min-row-height="0.3708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P750" style:parent-style-name="內文" style:family="paragraph">
      <style:paragraph-properties fo:widows="2" fo:orphans="2" style:text-autospace="none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text-autospace="none"/>
      <style:text-properties style:font-name="標楷體" style:font-name-asian="標楷體" style:font-name-complex="細明體" style:letter-kerning="false" fo:font-size="11pt" style:font-size-asian="11pt"/>
    </style:style>
    <style:style style:name="TableRow764" style:family="table-row">
      <style:table-row-properties style:min-row-height="0.3708in" style:use-optimal-row-height="false"/>
    </style:style>
    <style:style style:name="TableCell765" style:family="table-cell">
      <style:table-cell-properties fo:border-top="0.0069in solid #000000" fo:border-left="0.0069in solid #000000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P767" style:parent-style-name="內文" style:family="paragraph">
      <style:paragraph-properties fo:widows="2" fo:orphans="2" style:text-autospace="none"/>
    </style:style>
    <style:style style:name="T768" style:parent-style-name="預設段落字型" style:family="text">
      <style:text-properties style:font-name="標楷體" style:font-name-asian="標楷體" style:font-name-complex="標楷體" fo:color="#000000"/>
    </style:style>
    <style:style style:name="T769" style:parent-style-name="預設段落字型" style:family="text">
      <style:text-properties style:font-name="標楷體" style:font-name-asian="標楷體" style:font-name-complex="標楷體" fo:color="#000000"/>
    </style:style>
    <style:style style:name="T770" style:parent-style-name="預設段落字型" style:family="text">
      <style:text-properties style:font-name="標楷體" style:font-name-asian="標楷體" style:font-name-complex="標楷體" fo:color="#000000"/>
    </style:style>
    <style:style style:name="TableCell771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73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75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77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79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text-autospace="none"/>
      <style:text-properties style:font-name="標楷體" style:font-name-asian="標楷體" style:font-name-complex="細明體" style:letter-kerning="false" fo:font-size="11pt" style:font-size-asian="11pt"/>
    </style:style>
    <style:style style:name="TableRow781" style:family="table-row">
      <style:table-row-properties style:min-row-height="0.3708in" style:use-optimal-row-height="false"/>
    </style:style>
    <style:style style:name="TableCell782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TableCell784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86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88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90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92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794" style:family="table-row">
      <style:table-row-properties style:min-row-height="0.3708in" style:use-optimal-row-height="false"/>
    </style:style>
    <style:style style:name="TableCell795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TableCell797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99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801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803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805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text-autospace="none"/>
    </style:style>
    <style:style style:name="T80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80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809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 fo:background-color="#FFFF00"/>
    </style:style>
    <style:style style:name="TableRow810" style:family="table-row">
      <style:table-row-properties style:min-row-height="0.2472in" style:use-optimal-row-height="false"/>
    </style:style>
    <style:style style:name="TableCell811" style:family="table-cell">
      <style:table-cell-properties fo:border-top="0.0416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813" style:parent-style-name="內文" style:family="paragraph">
      <style:paragraph-properties fo:widows="2" fo:orphans="2" style:text-autospace="none"/>
    </style:style>
    <style:style style:name="T81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P81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818" style:family="table-row">
      <style:table-row-properties style:min-row-height="0.3541in" style:use-optimal-row-height="false"/>
    </style:style>
    <style:style style:name="TableCell81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text-autospace="none"/>
      <style:text-properties style:font-name="標楷體" style:font-name-asian="標楷體" style:font-name-complex="細明體" style:letter-kerning="false" fo:font-size="11pt" style:font-size-asian="11pt"/>
    </style:style>
    <style:style style:name="P821" style:parent-style-name="內文" style:family="paragraph">
      <style:paragraph-properties fo:line-height="0.3333in"/>
      <style:text-properties style:font-name="標楷體" style:font-name-asian="標楷體"/>
    </style:style>
    <style:style style:name="P822" style:parent-style-name="內文" style:family="paragraph">
      <style:paragraph-properties fo:line-height="0.3333in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fo:color="#FF0000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35" style:family="table-column">
      <style:table-column-properties style:column-width="1.7729in"/>
    </style:style>
    <style:style style:name="TableColumn836" style:family="table-column">
      <style:table-column-properties style:column-width="1.7715in"/>
    </style:style>
    <style:style style:name="TableColumn837" style:family="table-column">
      <style:table-column-properties style:column-width="1.8701in"/>
    </style:style>
    <style:style style:name="TableColumn838" style:family="table-column">
      <style:table-column-properties style:column-width="1.2833in"/>
    </style:style>
    <style:style style:name="Table834" style:family="table">
      <style:table-properties style:width="6.6979in" fo:margin-left="-0.2993in" table:align="left"/>
    </style:style>
    <style:style style:name="TableRow839" style:family="table-row">
      <style:table-row-properties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T841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T843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844" style:parent-style-name="預設段落字型" style:family="text">
      <style:text-properties style:font-name="標楷體" style:font-name-asian="標楷體" style:font-name-complex="DFHei-Md-HK-BF" style:font-weight-complex="bold" style:letter-kerning="false" fo:font-size="13pt" style:font-size-asian="13pt" style:font-size-complex="13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style:font-name-complex="DFHei-Md-HK-BF" style:font-weight-complex="bold" style:letter-kerning="false" fo:font-size="13pt" style:font-size-asian="13pt" style:font-size-complex="13pt"/>
    </style:style>
    <style:style style:name="TableRow849" style:family="table-row">
      <style:table-row-properties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858" style:parent-style-name="內文" style:family="paragraph">
      <style:text-properties style:font-name="標楷體" style:font-name-asian="標楷體"/>
    </style:style>
    <style:style style:name="P859" style:parent-style-name="內文" style:family="paragraph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度臺北市101環教路線班級體驗課程申請實施計畫</text:p>
      <text:p text:style-name="P2"><text:span text:style-name="T3"><text:s text:c="44"/></text:span></text:p>
      <text:list text:style-name="LFO1" text:continue-numbering="true">
        <text:list-item>
          <text:p text:style-name="P4">計畫緣起</text:p>
        </text:list-item>
      </text:list>
      <text:p text:style-name="P5"><text:s text:c="4"/>臺北市具有豐富的自然與人文環境，為推動環境教育之重要學習場域，亦有助於學校發展具校本特色與教育意義之課程方案。爰此，臺北市學校環境教育中心自108年起持續辦理「101環教路線」徵件活動，透過教師素養導向教案設計與教學歷程分享，累積上百件優質戶外環境教育教案，逐步建構本市多元且具在地特色之環境教育路線資源。</text:p>
      <text:p text:style-name="P6"><text:s text:c="4"/>為進一步鼓勵教師善用既有路線教案資源，引導學生走入真實場域，體驗本市不同地區之歷史人文與自然生態環境，並發展符合學校特色之戶外教育課程，特規劃辦理本體驗課程活動。期透過實地學習與環境互動，引領學生深化對在地環境議題之理解，並促進環境教育教學成果於校園中的實踐與擴散，進而帶動本市環境教育之持續成長與穩定發展。</text:p>
      <text:p text:style-name="P7">貳、依據</text:p>
      <text:list text:style-name="LFO2" text:continue-numbering="true">
        <text:list-item>
          <text:p text:style-name="P8"><text:span text:style-name="T9">本府環境保護局北市環綜字第</text:span><text:span text:style-name="T10">1153040642</text:span><text:span text:style-name="T11">號函及</text:span><text:span text:style-name="T12">教視字</text:span><text:span text:style-name="T13">第</text:span><text:span text:style-name="T14">1153066348</text:span><text:span text:style-name="T15">號</text:span><text:span text:style-name="T16">函辦理。</text:span></text:p>
        </text:list-item>
        <text:list-item>
          <text:p text:style-name="P17">臺北市永續發展環境教育中程計畫。</text:p>
        </text:list-item>
      </text:list>
      <text:p text:style-name="P18"><text:span text:style-name="T19">參、</text:span><text:span text:style-name="T20">目的</text:span></text:p>
      <text:list text:style-name="LFO3" text:continue-numbering="true">
        <text:list-item>
          <text:p text:style-name="P21">透過實地導覽本市「101<text:s/>環教路線」歷屆得獎路線，強化教師對環境教育路線與教案設計之理解，提升其申請體驗課程與實際運用之意願，並同步推廣已建置之得獎教案資料庫。</text:p>
        </text:list-item>
        <text:list-item>
          <text:p text:style-name="P22">鼓勵學校教師系統性運用「101<text:s/>環教路線」作品教案資料庫，依不同學層課程需求規劃環境教育校外教學活動，促進教案在教學現場的實踐與擴散。</text:p>
        </text:list-item>
        <text:list-item>
          <text:p text:style-name="P23">透過持續優化課程模組、促進教學經驗交流與跨學層推廣，引導學生深化對臺北在地環境、人文歷史與生態永續的理解，逐步培養具備行動力與公共責任意識的環境公民。</text:p>
        </text:list-item>
      </text:list>
      <text:p text:style-name="P24">肆、辦理單位</text:p>
      <text:list text:style-name="LFO4" text:continue-numbering="true">
        <text:list-item>
          <text:p text:style-name="P25">主辦單位：臺北市政府教育局。</text:p>
        </text:list-item>
        <text:list-item>
          <text:p text:style-name="P26"><text:span text:style-name="T27">協辦單位：臺北市政府環境保護局。</text:span></text:p>
        </text:list-item>
        <text:list-item>
          <text:p text:style-name="P28"><text:span text:style-name="T29">承</text:span><text:span text:style-name="T30">辦</text:span><text:span text:style-name="T31">單位</text:span><text:span text:style-name="T32">：臺北市學校環境教育中心</text:span><text:span text:style-name="T33">(</text:span><text:span text:style-name="T34">以下簡稱中心</text:span><text:span text:style-name="T35">)</text:span><text:span text:style-name="T36">。</text:span></text:p>
        </text:list-item>
      </text:list>
      <text:p text:style-name="P37"><text:span text:style-name="T38">伍、學校辦理</text:span><text:span text:style-name="T39">101</text:span><text:span text:style-name="T40">環教路線</text:span><text:span text:style-name="T41">學習課程</text:span></text:p>
      <text:list text:style-name="LFO5" text:continue-numbering="true">
        <text:list-item>
          <text:p text:style-name="P42">補助原則</text:p>
        </text:list-item>
      </text:list>
      <text:list text:style-name="LFO6" text:continue-numbering="true">
        <text:list-item>
          <text:p text:style-name="P43">務必參考108年度~113年度101環教路線徵件活動得獎作品教案(請參閱環教中心官網101環教路線專區/歷年得獎作品<text:soft-page-break/>(https://ee.tp.edu.tw/map)，學校辦理戶外環教體驗課程。</text:p>
        </text:list-item>
        <text:list-item>
          <text:p text:style-name="P44">補助項目</text:p>
        </text:list-item>
      </text:list>
      <text:list text:style-name="LFO7" text:continue-numbering="true">
        <text:list-item>
          <text:p text:style-name="P45">鐘點費</text:p>
        </text:list-item>
      </text:list>
      <text:p text:style-name="P46"><text:span text:style-name="T47"></text:span><text:span text:style-name="T48">每校申請補助講師鐘點費最高為</text:span><text:span text:style-name="T49">3</text:span><text:span text:style-name="T50">小時。給付標準如下：</text:span></text:p>
      <text:list text:style-name="LFO8" text:continue-numbering="true">
        <text:list-item>
          <text:p text:style-name="P51">非臺北市政府員工則為6,000元(2,000元*3小時)。</text:p>
        </text:list-item>
        <text:list-item>
          <text:p text:style-name="P52">講師屬本市府員工，且非申請學校教師為4500元(1500元*3小時)。</text:p>
        </text:list-item>
        <text:list-item>
          <text:p text:style-name="P53">講師為申請學校教師，鐘點費視為校內內聘講師3000元(1000元*3小時)。</text:p>
        </text:list-item>
      </text:list>
      <text:p text:style-name="P54"><text:span text:style-name="T55"></text:span><text:span text:style-name="T56">助理講師鐘點費一律為</text:span><text:span text:style-name="T57">3</text:span><text:span text:style-name="T58">小時</text:span><text:span text:style-name="T59">，</text:span><text:span text:style-name="T60">共</text:span><text:span text:style-name="T61">計</text:span><text:span text:style-name="T62">1,500</text:span><text:span text:style-name="T63">元</text:span><text:span text:style-name="T64">(500</text:span><text:span text:style-name="T65">元</text:span><text:span text:style-name="T66">*3</text:span><text:span text:style-name="T67">小時</text:span><text:span text:style-name="T68">)</text:span><text:span text:style-name="T69">。</text:span></text:p>
      <text:list text:style-name="LFO7" text:continue-numbering="true">
        <text:list-item>
          <text:p text:style-name="P70"><text:bookmark-start text:name="_Hlk219206152"/><text:span text:style-name="T71">交通費：</text:span><text:span text:style-name="T72">優先補助搭乘捷運或公車等大眾交通工具之申請案件。</text:span></text:p>
        </text:list-item>
      </text:list>
      <text:p text:style-name="P73"><text:span text:style-name="T74"></text:span><text:span text:style-name="T75">搭乘捷運或公車等大眾交通工具，每一案件最高補助經費</text:span><text:span text:style-name="T76">3,000</text:span><text:span text:style-name="T77">元。</text:span></text:p>
      <text:p text:style-name="P78"><text:span text:style-name="T79"></text:span><text:span text:style-name="T80">以遊覽車為交通工具，每一案件車租最高補助經費</text:span><text:span text:style-name="T81">6,000</text:span><text:span text:style-name="T82">元。</text:span></text:p>
      <text:list text:style-name="LFO7" text:continue-numbering="true">
        <text:list-item>
          <text:p text:style-name="P83"><text:bookmark-end text:name="_Hlk219206152"/><text:span text:style-name="T84">僅補助上述項目，其餘皆不予補助，經申請後之經費亦不得勻支；詳情請見經費明細表。</text:span></text:p>
        </text:list-item>
      </text:list>
      <text:list text:style-name="LFO5" text:continue-numbering="true">
        <text:list-item>
          <text:p text:style-name="P85">申請對象</text:p>
        </text:list-item>
      </text:list>
      <text:list text:style-name="LFO9" text:continue-numbering="true">
        <text:list-item>
          <text:p text:style-name="P86"><text:bookmark-start text:name="_Hlk219206381"/>本市所屬公私立各級學校，參與學生數以30人為原則，並得視學校規模及特性，以「班級」、「班群」、「學年」、「社團」為申請單位。</text:p>
        </text:list-item>
        <text:list-item>
          <text:p text:style-name="P87"><text:span text:style-name="T88">同一「班級」、「班群」、「學年」、「社團」僅得以補助</text:span><text:span text:style-name="T89">1</text:span><text:span text:style-name="T90">次；同一學校且同一學層以</text:span><text:span text:style-name="T91">補助</text:span><text:span text:style-name="T92">2</text:span><text:span text:style-name="T93">班級為</text:span><text:span text:style-name="T94">原則</text:span><text:span text:style-name="T95">。</text:span></text:p>
        </text:list-item>
      </text:list>
      <text:list text:style-name="LFO5" text:continue-numbering="true">
        <text:list-item>
          <text:p text:style-name="P96"><text:bookmark-end text:name="_Hlk219206381"/>申請方式</text:p>
        </text:list-item>
      </text:list>
      <text:list text:style-name="LFO10" text:continue-numbering="true">
        <text:list-item>
          <text:p text:style-name="P97"><text:span text:style-name="T98">即日起至</text:span><text:span text:style-name="T99">115</text:span><text:span text:style-name="T100">年</text:span><text:span text:style-name="T101">6</text:span><text:span text:style-name="T102">月</text:span><text:span text:style-name="T103">11</text:span><text:span text:style-name="T104">日</text:span><text:span text:style-name="T105">(</text:span><text:span text:style-name="T106">星期四</text:span><text:span text:style-name="T107">)</text:span><text:span text:style-name="T108">下午</text:span><text:span text:style-name="T109">4</text:span><text:span text:style-name="T110">時止</text:span><text:span text:style-name="T111">，請填寫申請計畫</text:span><text:span text:style-name="T112">(</text:span><text:span text:style-name="T113">附件一</text:span><text:span text:style-name="T114">)</text:span><text:span text:style-name="T115">及經費概算表</text:span><text:span text:style-name="T116">(</text:span><text:span text:style-name="T117">附件三</text:span><text:span text:style-name="T118">)</text:span><text:span text:style-name="T119">並完成校內核章後，上傳臺北市學校環境教育中心</text:span><text:span text:style-name="T120">/</text:span><text:span text:style-name="T121">報名專區</text:span><text:span text:style-name="T122">/101</text:span><text:span text:style-name="T123">環教路線班級體驗課程網站，正本留校備查。</text:span></text:p>
        </text:list-item>
        <text:list-item>
          <text:p text:style-name="P124">本實施計畫以補助30案為原則，依完成核章之紙本上傳至本中心網站時間序為補助順序。</text:p>
        </text:list-item>
        <text:list-item>
          <text:p text:style-name="P125">本中心視案件申請情形，隨時得提前截止申請。</text:p>
        </text:list-item>
        <text:list-item>
          <text:p text:style-name="P126"><text:span text:style-name="T127">115</text:span><text:span text:style-name="T128">年</text:span><text:span text:style-name="T129">6</text:span><text:span text:style-name="T130">月</text:span><text:span text:style-name="T131">16</text:span><text:span text:style-name="T132">日</text:span><text:span text:style-name="T133">(</text:span><text:span text:style-name="T134">星期二</text:span><text:span text:style-name="T135">)</text:span><text:span text:style-name="T136">前公告補助學校名單，若提前截止申請，則提前函發公告補助名單與補助經費額度。</text:span></text:p>
        </text:list-item>
        <text:list-item>
          <text:p text:style-name="P137">體驗活動若須在公告補助名單前辦理，請先提出申請，函發本中心(臺北市文山區永建國民小學_臺北市學校環境教育中心)，經本中心回函，通知補助經費額度。</text:p>
        </text:list-item>
      </text:list>
      <text:soft-page-break/>
      <text:p text:style-name="P138"><text:span text:style-name="T139">陸、</text:span><text:span text:style-name="T140">經費</text:span></text:p>
      <text:list text:style-name="LFO11" text:continue-numbering="true">
        <text:list-item>
          <text:p text:style-name="P141">本活動經費由環保局環教基金本案經費支應。</text:p>
        </text:list-item>
        <text:list-item>
          <text:p text:style-name="P142">本年度辦理三次核撥銷事宜，獲補助學校可分三期辦理經費撥付與核銷事宜。分別於115年7月10日(星期五)、10月16日(星期五)、11月27日(星期五)前免備文以下文件，逕送臺北市學校環境教育中心<text:s/>研究發展組(位於永建國小，聯絡箱085)，即可辦理經費核撥銷事宜。文件清單如下所示：</text:p>
        </text:list-item>
      </text:list>
      <text:list text:style-name="LFO12" text:continue-numbering="true">
        <text:list-item>
          <text:p text:style-name="P143">申請學校付款帳號及正式收據或電子收據1紙</text:p>
        </text:list-item>
        <text:list-item>
          <text:p text:style-name="P144">支出原始紙本憑證(1份)</text:p>
        </text:list-item>
        <text:list-item>
          <text:p text:style-name="P145">實際支用明細表(一式2份)</text:p>
        </text:list-item>
        <text:list-item>
          <text:p text:style-name="P146"><text:span text:style-name="T147">活動回饋表單填報</text:span><text:span text:style-name="T148">(</text:span><text:span text:style-name="T149">教師一份、學生三份</text:span><text:span text:style-name="T150">)</text:span><text:span text:style-name="T151">，</text:span><text:span text:style-name="T152">填報網址於公告補助名單時於公文中提供。</text:span></text:p>
        </text:list-item>
        <text:list-item>
          <text:p text:style-name="P153"><text:span text:style-name="T154">12</text:span><text:span text:style-name="T155">月</text:span><text:span text:style-name="T156">4日前繳交</text:span><text:span text:style-name="T157">活動成果表</text:span><text:span text:style-name="T158">核章後之</text:span><text:span text:style-name="T159">PDF</text:span><text:span text:style-name="T160">一份，另須以</text:span><text:span text:style-name="T161">odt</text:span><text:span text:style-name="T162">檔案格式上傳環教中心所提供之雲端硬碟</text:span><text:a xlink:href="https://reurl.cc/lp2KE6" office:target-frame-name="_top" xlink:show="replace"><text:span text:style-name="T163">https://reurl.cc</text:span><text:bookmark-start text:name="_Hlt230270858"/><text:bookmark-start text:name="_Hlt230270859"/><text:span text:style-name="T164">/</text:span><text:bookmark-end text:name="_Hlt230270858"/><text:bookmark-end text:name="_Hlt230270859"/><text:span text:style-name="T165">lp2KE6</text:span></text:a><text:span text:style-name="T166">。</text:span><text:span text:style-name="T167">(</text:span><text:span text:style-name="T168">須</text:span><text:span text:style-name="T169">含成果照片或學習單</text:span><text:span text:style-name="T170">4</text:span><text:span text:style-name="T171">張</text:span><text:span text:style-name="T172">以上</text:span><text:span text:style-name="T173">，請附原照片檔案</text:span><text:span text:style-name="T174">大於</text:span><text:span text:style-name="T175">1M</text:span><text:span text:style-name="T176">以上</text:span><text:span text:style-name="T177">。</text:span><text:span text:style-name="T178">)</text:span></text:p>
        </text:list-item>
      </text:list>
      <text:p text:style-name="P179">柒、預期效益</text:p>
      <text:list text:style-name="LFO13" text:continue-numbering="true">
        <text:list-item>
          <text:p text:style-name="P180"><text:span text:style-name="T181">本年度預訂師生參與人數</text:span><text:span text:style-name="T182">900</text:span><text:span text:style-name="T183">人次以上，</text:span><text:span text:style-name="T184">班級體驗課程含不同學層，合計開放</text:span><text:span text:style-name="T185">30</text:span><text:span text:style-name="T186">案</text:span><text:span text:style-name="T187">申請。</text:span></text:p>
        </text:list-item>
        <text:list-item>
          <text:p text:style-name="P188">鼓勵臺北市師生親近本市各類環教場域，走讀101環教路線、臺北大縱走教學路線、體驗並覺察歷史人文古蹟與自然環境之美好、平衡與完整性。</text:p>
        </text:list-item>
        <text:list-item>
          <text:p text:style-name="P189">彙整30案體驗成果，置於臺北市學校環境教育中心網站，鼓勵各校網站連結101環教路線專頁，提供師生下載閱覽。供本市教師觀摩下載。</text:p>
        </text:list-item>
        <text:list-item>
          <text:p text:style-name="P190">透過體驗課程前後之學習回饋與後測資料，評估學生對在地環境議題、低碳行動與環境責任之理解與態度轉變，作為學生學習成效與行為意識改變之具體佐證。</text:p>
        </text:list-item>
      </text:list>
      <text:p text:style-name="P191">捌、本計畫經核定後實施，修正時亦同。</text:p>
      <text:p text:style-name="P192"/>
      <text:p text:style-name="P193"><text:span text:style-name="T194"><draw:frame draw:z-index="251658240" draw:id="id0" draw:style-name="a0" draw:name="文字方塊 6" text:anchor-type="paragraph" svg:x="-0.725in" svg:y="-0.70833in" svg:width="0.89514in" svg:height="0.32639in" style:rel-width="scale" style:rel-height="scale"><draw:text-box><text:p text:style-name="P195">附件一</text:p></draw:text-box><svg:title/><svg:desc/></draw:frame></text:span><text:span text:style-name="T196">115</text:span><text:span text:style-name="T197">年度臺北市</text:span><text:span text:style-name="T198">101</text:span><text:span text:style-name="T199">環教路線班級體驗課程實施申請表</text:span>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申請學校班級</text:p>
          </table:table-cell>
          <table:table-cell table:style-name="TableCell207">
            <text:p text:style-name="P208">校名: <text:s text:c="22"/>班級:</text:p>
          </table:table-cell>
        </table:table-row>
        <table:table-row table:style-name="TableRow209">
          <table:table-cell table:style-name="TableCell210">
            <text:p text:style-name="P211">申請人聯絡資訊</text:p>
          </table:table-cell>
          <table:table-cell table:style-name="TableCell212">
            <text:p text:style-name="P213">姓名：　　　　　<text:s/>職稱：<text:s text:c="9"/>辦公室電話：</text:p>
            <text:p text:style-name="P214">E-mail：</text:p>
            <text:p text:style-name="P215"><text:span text:style-name="T216">手機</text:span><text:span text:style-name="T217">:</text:span></text:p>
          </table:table-cell>
        </table:table-row>
        <table:table-row table:style-name="TableRow218">
          <table:table-cell table:style-name="TableCell219">
            <text:p text:style-name="P220">一、101環教路線名稱(限108年~113年101環教路線得獎教案作品)</text:p>
          </table:table-cell>
          <table:table-cell table:style-name="TableCell221">
            <text:p text:style-name="P222"><text:span text:style-name="T223">Ex.</text:span><text:span text:style-name="T224">113</text:span><text:span text:style-name="T225">年</text:span><text:span text:style-name="T226">_</text:span><text:span text:style-name="T227">大安森林公園走讀</text:span><text:span text:style-name="T228"><text:s/></text:span><text:span text:style-name="T229">〈兒時記趣〉的自然生態奇想</text:span></text:p>
          </table:table-cell>
        </table:table-row>
        <table:table-row table:style-name="TableRow230">
          <table:table-cell table:style-name="TableCell231">
            <text:p text:style-name="P232">二、辦理日期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三、教學時間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四、教學路線規劃</text:p>
          </table:table-cell>
          <table:table-cell table:style-name="TableCell243">
            <text:p text:style-name="P244"><text:span text:style-name="T245">Ex.</text:span><text:span text:style-name="T246"><text:s/></text:span><text:span text:style-name="T247">大安森林公園捷運站</text:span><text:span text:style-name="T248"><text:s/>2<text:s/></text:span><text:span text:style-name="T249">號出口</text:span><text:span text:style-name="T250">→1.</text:span><text:span text:style-name="T251">大生態池</text:span><text:span text:style-name="T252">→2.</text:span><text:span text:style-name="T253">螢火蟲生態區</text:span><text:span text:style-name="T254">→3.</text:span><text:span text:style-name="T255">露天音樂台</text:span><text:span text:style-name="T256">(</text:span><text:span text:style-name="T257">經過</text:span><text:span text:style-name="T258">)→4.</text:span><text:span text:style-name="T259">臺北健森房</text:span><text:span text:style-name="T260">→5.</text:span><text:span text:style-name="T261">瓢蟲造型洗手間</text:span><text:span text:style-name="T262">→6.</text:span><text:span text:style-name="T263">榕樹區</text:span><text:span text:style-name="T264">(</text:span><text:span text:style-name="T265">曾為鳳頭蒼鷹繁殖區</text:span><text:span text:style-name="T266">)→7.</text:span><text:span text:style-name="T267">錫葉藤花廊</text:span><text:span text:style-name="T268">→</text:span><text:span text:style-name="T269">露天音樂台</text:span><text:span text:style-name="T270">(</text:span><text:span text:style-name="T271">發表</text:span><text:span text:style-name="T272">)→</text:span><text:span text:style-name="T273">大安森林公園捷運站</text:span><text:span text:style-name="T274"><text:s/>2<text:s/></text:span><text:span text:style-name="T275">號入口</text:span></text:p>
          </table:table-cell>
        </table:table-row>
        <table:table-row table:style-name="TableRow276">
          <table:table-cell table:style-name="TableCell277">
            <text:p text:style-name="P278">五、預計參與人數</text:p>
          </table:table-cell>
          <table:table-cell table:style-name="TableCell279">
            <text:p text:style-name="P280">帶隊教師(含家長):______<text:s/>人<text:s text:c="4"/>學生:________人</text:p>
            <text:p text:style-name="P281"/>
            <text:p text:style-name="P282">導覽講師: □外聘<text:s text:c="2"/>□校內<text:s/>(請盡量敦聘外聘講師)</text:p>
            <text:p text:style-name="P283"><text:span text:style-name="T284">助教</text:span><text:span text:style-name="T285">:</text:span><text:span text:style-name="T286"><text:s/></text:span><text:span text:style-name="T287">□</text:span><text:span text:style-name="T288">外聘</text:span><text:span text:style-name="T289"><text:s text:c="3"/>□</text:span><text:span text:style-name="T290">校內</text:span><text:span text:style-name="T291"><text:s/>(</text:span><text:span text:style-name="T292">助教請盡量以貴校校內人員為規劃</text:span><text:span text:style-name="T293">)</text:span></text:p>
          </table:table-cell>
        </table:table-row>
        <table:table-row table:style-name="TableRow294">
          <table:table-cell table:style-name="TableCell295">
            <text:p text:style-name="P296">六、學習活動內容及安全風險管理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七、預期效益</text:p>
          </table:table-cell>
          <table:table-cell table:style-name="TableCell302">
            <text:p text:style-name="P303"/>
          </table:table-cell>
        </table:table-row>
      </table:table>
      <text:p text:style-name="P304"><text:span text:style-name="T305">申請日期：</text:span><text:span text:style-name="T306"><text:s text:c="3"/></text:span><text:span text:style-name="T307">年</text:span><text:span text:style-name="T308"><text:s text:c="3"/></text:span><text:span text:style-name="T309">月</text:span><text:span text:style-name="T310"><text:s text:c="3"/></text:span><text:span text:style-name="T311">日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申請人</text:p>
          </table:table-cell>
          <table:table-cell table:style-name="TableCell322">
            <text:p text:style-name="內文"><text:span text:style-name="T323">計畫承辦人</text:span></text:p>
          </table:table-cell>
          <table:table-cell table:style-name="TableCell324" table:number-columns-spanned="2">
            <text:p text:style-name="內文"><text:span text:style-name="T325">承辦</text:span><text:span text:style-name="T326">處室主任</text:span></text:p>
          </table:table-cell>
          <table:covered-table-cell/>
          <table:table-cell table:style-name="TableCell327">
            <text:p text:style-name="內文"><text:span text:style-name="T328">校長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</table:table-row>
      </table:table>
      <text:soft-page-break/>
      <text:p text:style-name="內文"><text:span text:style-name="T338"><draw:frame draw:z-index="251657216" draw:id="id1" draw:style-name="a1" draw:name="文字方塊 2" text:anchor-type="paragraph" svg:x="0.33333in" svg:y="0.32222in" svg:width="0.89514in" svg:height="0.32778in" style:rel-width="scale" style:rel-height="scale"><draw:text-box><text:p text:style-name="P339">附件二</text:p></draw:text-box><svg:title/><svg:desc/></draw:frame></text:span><text:span text:style-name="T340">115</text:span><text:span text:style-name="T341">年度臺北市</text:span><text:span text:style-name="T342">101</text:span><text:span text:style-name="T343">環教路線班級體驗課程成果報告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101環教路線名稱</text:p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辦理學校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<text:span text:style-name="T362">辦理時間</text:span></text:p>
          </table:table-cell>
          <table:covered-table-cell/>
          <table:table-cell table:style-name="TableCell363">
            <text:p text:style-name="內文"><text:span text:style-name="T364">＿＿年＿＿月＿＿日</text:span></text:p>
          </table:table-cell>
        </table:table-row>
        <table:table-row table:style-name="TableRow365">
          <table:table-cell table:style-name="TableCell366">
            <text:p text:style-name="P367">實際參與人數</text:p>
          </table:table-cell>
          <table:table-cell table:style-name="TableCell368" table:number-columns-spanned="4">
            <text:p text:style-name="內文"><text:span text:style-name="T369">學生</text:span><text:span text:style-name="T370">:________</text:span><text:span text:style-name="T371">人，</text:span><text:span text:style-name="T372"><text:s/></text:span><text:span text:style-name="T373">教師</text:span><text:span text:style-name="T374">(</text:span><text:span text:style-name="T375">含講師</text:span><text:span text:style-name="T376">、</text:span><text:span text:style-name="T377">助教</text:span><text:span text:style-name="T378">、</text:span><text:span text:style-name="T379">隨隊人員及家長</text:span><text:span text:style-name="T380">):_______<text:s/></text:span><text:span text:style-name="T381">人</text:span></text:p>
            <text:p text:style-name="內文"><text:span text:style-name="T382">共</text:span><text:span text:style-name="T383">__________</text:span><text:span text:style-name="T384">人</text:span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辦理情形</text:p>
            <text:p text:style-name="P388">成果摘要</text:p>
            <text:p text:style-name="P389"/>
          </table:table-cell>
          <table:table-cell table:style-name="TableCell390" table:number-columns-spanned="4">
            <text:p text:style-name="P391">可包含:</text:p>
            <text:p text:style-name="P392">1.計畫目標達成情形</text:p>
            <text:p text:style-name="P393">2.方案實施運作過程敘事分享<text:s/>(如:過程挑戰與對策、內外部支援及資源等</text:p>
            <text:p text:style-name="P394"><text:s text:c="2"/>質性或量化敘述)</text:p>
            <text:p text:style-name="P395">3.對教師教學及學生學習的效益分析</text:p>
            <text:p text:style-name="P396">4.省思與心得敘述(可含學生)</text:p>
            <text:p text:style-name="P397"/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P400"/>
            <text:p text:style-name="P401"/>
            <text:p text:style-name="P402"/>
            <text:p text:style-name="P403">(照片)</text:p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>(照片)</text:p>
          </table:table-cell>
          <table:covered-table-cell/>
        </table:table-row>
        <table:table-row table:style-name="TableRow407">
          <table:table-cell table:style-name="TableCell408" table:number-columns-spanned="3">
            <text:p text:style-name="P409">(說明)</text:p>
          </table:table-cell>
          <table:covered-table-cell/>
          <table:covered-table-cell/>
          <table:table-cell table:style-name="TableCell410" table:number-columns-spanned="2">
            <text:p text:style-name="P411">(說明)</text:p>
          </table:table-cell>
          <table:covered-table-cell/>
        </table:table-row>
        <table:table-row table:style-name="TableRow412">
          <table:table-cell table:style-name="TableCell413" table:number-columns-spanned="3">
            <text:p text:style-name="P414"/>
            <text:p text:style-name="P415"/>
            <text:p text:style-name="P416"/>
            <text:p text:style-name="P417">(照片)</text:p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>(照片)</text:p>
          </table:table-cell>
          <table:covered-table-cell/>
        </table:table-row>
        <table:table-row table:style-name="TableRow421">
          <table:table-cell table:style-name="TableCell422" table:number-columns-spanned="3">
            <text:p text:style-name="P423">(說明)</text:p>
          </table:table-cell>
          <table:covered-table-cell/>
          <table:covered-table-cell/>
          <table:table-cell table:style-name="TableCell424" table:number-columns-spanned="2">
            <text:p text:style-name="P425">(說明)</text:p>
          </table:table-cell>
          <table:covered-table-cell/>
        </table:table-row>
        <table:table-row table:style-name="TableRow426">
          <table:table-cell table:style-name="TableCell427" table:number-columns-spanned="3">
            <text:p text:style-name="P428"/>
            <text:p text:style-name="P429"/>
            <text:p text:style-name="P430"/>
            <text:p text:style-name="P431">(照片)</text:p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>(照片)</text:p>
          </table:table-cell>
          <table:covered-table-cell/>
        </table:table-row>
        <table:table-row table:style-name="TableRow435">
          <table:table-cell table:style-name="TableCell436" table:number-columns-spanned="3">
            <text:p text:style-name="P437">(說明)</text:p>
          </table:table-cell>
          <table:covered-table-cell/>
          <table:covered-table-cell/>
          <table:table-cell table:style-name="TableCell438" table:number-columns-spanned="2">
            <text:p text:style-name="P439">(說明)</text:p>
          </table:table-cell>
          <table:covered-table-cell/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申請人</text:p>
          </table:table-cell>
          <table:table-cell table:style-name="TableCell450">
            <text:p text:style-name="內文"><text:span text:style-name="T451">計畫承辦人</text:span></text:p>
          </table:table-cell>
          <table:table-cell table:style-name="TableCell452" table:number-columns-spanned="2">
            <text:p text:style-name="內文"><text:span text:style-name="T453">承辦</text:span><text:span text:style-name="T454">處室主任</text:span></text:p>
          </table:table-cell>
          <table:covered-table-cell/>
          <table:table-cell table:style-name="TableCell455">
            <text:p text:style-name="內文"><text:span text:style-name="T456">校長</text:span></text:p>
          </table:table-cell>
        </table:table-row>
        <table:table-row table:style-name="TableRow457">
          <table:table-cell table:style-name="TableCell458">
            <text:p text:style-name="P459"/>
            <text:p text:style-name="P460"/>
            <text:p text:style-name="P461"/>
            <text:p text:style-name="P462"/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</table:table-row>
      </table:table>
      <text:soft-page-break/>
      <text:p text:style-name="P470"><text:span text:style-name="T471"><draw:frame draw:z-index="251654144" draw:id="id2" draw:style-name="a2" draw:name="文字方塊 3" text:anchor-type="paragraph" svg:x="-0.25in" svg:y="-0.32292in" svg:width="1.31875in" svg:height="0.32639in" style:rel-width="scale" style:rel-height="scale"><draw:text-box><text:p text:style-name="P472">附件三~範例</text:p></draw:text-box><svg:title/><svg:desc/></draw:frame></text:span><text:span text:style-name="T473"><text:s/></text:span><text:span text:style-name="T474">115</text:span><text:span text:style-name="T475">年度臺北市</text:span><text:span text:style-name="T476">101</text:span><text:span text:style-name="T477">環教路線</text:span><text:span text:style-name="T478">班級</text:span><text:span text:style-name="T479">體驗課程</text:span></text:p>
      <text:p text:style-name="P480"><text:span text:style-name="T481">臺北市</text:span><text:span text:style-name="T482">學校全銜</text:span></text:p>
      <text:p text:style-name="P483"><text:span text:style-name="T484"><draw:custom-shape svg:x="-1.02639in" svg:y="2.5in" svg:width="0.39028in" svg:height="1.43264in" draw:z-index="251660288" draw:id="id3" draw:style-name="a3" draw:name="AutoShape 9" text:anchor-type="paragraph"><svg:title/><svg:desc/><text:p text:style-name="P485">擇</text:p><text:p text:style-name="P486">1</text:p><text:p text:style-name="P487">填寫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1523 -321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88"><draw:custom-shape svg:x="-1.075in" svg:y="6.025in" svg:width="0.59167in" svg:height="1.125in" draw:z-index="251656192" draw:id="id4" draw:style-name="a4" draw:name="圓角矩形圖說文字 6" text:anchor-type="paragraph"><svg:title/><svg:desc/><text:p text:style-name="P489">僅能</text:p><text:p text:style-name="P490">擇1</text:p><text:p text:style-name="P491">補助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6459 -231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92"><draw:custom-shape svg:x="-0.66806in" svg:y="4.28542in" svg:width="0.23264in" svg:height="0.98681in" draw:z-index="251655168" draw:id="id5" draw:style-name="a5" draw:name="左大括弧 4" text:anchor-type="paragraph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text:span><text:span text:style-name="T493"><draw:custom-shape svg:x="-0.72639in" svg:y="1.60208in" svg:width="0.22639in" svg:height="1.48889in" draw:z-index="251659264" draw:id="id6" draw:style-name="a6" draw:name="左大括弧 4" text:anchor-type="paragraph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text:span><text:span text:style-name="T494">【</text:span><text:span text:style-name="T495">經費概算表</text:span><text:bookmark-start text:name="_Hlk218633601"/><text:span text:style-name="T496">範例</text:span><text:bookmark-end text:name="_Hlk218633601"/><text:span text:style-name="T497">】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款項目節</text:p>
          </table:table-cell>
          <table:table-cell table:style-name="TableCell508" table:number-rows-spanned="2">
            <text:p text:style-name="P509">單<text:s text:c="2"/>位</text:p>
          </table:table-cell>
          <table:table-cell table:style-name="TableCell510" table:number-rows-spanned="2">
            <text:p text:style-name="P511">數<text:s text:c="2"/>量</text:p>
          </table:table-cell>
          <table:table-cell table:style-name="TableCell512" table:number-rows-spanned="2">
            <text:p text:style-name="P513">單<text:s text:c="2"/>價</text:p>
          </table:table-cell>
          <table:table-cell table:style-name="TableCell514" table:number-rows-spanned="2">
            <text:p text:style-name="P515">預<text:s/>算<text:s/>金<text:s/>額</text:p>
          </table:table-cell>
          <table:table-cell table:style-name="TableCell516" table:number-rows-spanned="2">
            <text:p text:style-name="P517">說<text:s text:c="12"/>明</text:p>
          </table:table-cell>
        </table:table-row>
        <table:table-row table:style-name="TableRow518">
          <table:table-cell table:style-name="TableCell519">
            <text:p text:style-name="P520">名稱及用途別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115年度臺北市101環教路線體驗課程</text:p>
          </table:table-cell>
          <table:table-cell table:style-name="TableCell529">
            <text:p text:style-name="P530">　</text:p>
          </table:table-cell>
          <table:table-cell table:style-name="TableCell531">
            <text:p text:style-name="P532">　</text:p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>　<text:s/></text:p>
          </table:table-cell>
          <table:table-cell table:style-name="TableCell537">
            <text:p text:style-name="P538"><text:span text:style-name="T539">　</text:span></text:p>
          </table:table-cell>
        </table:table-row>
        <table:table-row table:style-name="TableRow540">
          <table:table-cell table:style-name="TableCell541">
            <text:p text:style-name="P542">285講課鐘點.稿費.出席審查及查詢費</text:p>
            <text:p text:style-name="P543"><text:span text:style-name="T544">(</text:span><text:span text:style-name="T545">主講講師費用</text:span><text:span text:style-name="T546">)</text:span></text:p>
          </table:table-cell>
          <table:table-cell table:style-name="TableCell547">
            <text:p text:style-name="P548">人×小時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2,000</text:p>
          </table:table-cell>
          <table:table-cell table:style-name="TableCell553">
            <text:p text:style-name="P554">6,000</text:p>
          </table:table-cell>
          <table:table-cell table:style-name="TableCell555">
            <text:p text:style-name="P556"><text:span text:style-name="T557">1</text:span><text:span text:style-name="T558">人</text:span><text:span text:style-name="T559">*3</text:span><text:span text:style-name="T560">小時</text:span><text:span text:style-name="T561"><text:s/>(</text:span><text:span text:style-name="T562">外聘講師</text:span><text:span text:style-name="T563">)</text:span></text:p>
          </table:table-cell>
        </table:table-row>
        <table:table-row table:style-name="TableRow564">
          <table:table-cell table:style-name="TableCell565">
            <text:p text:style-name="P566">285講課鐘點.稿費.出席審查及查詢費</text:p>
            <text:p text:style-name="P567">(主講講師費用)</text:p>
          </table:table-cell>
          <table:table-cell table:style-name="TableCell568">
            <text:p text:style-name="P569">人×小時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1,500</text:p>
          </table:table-cell>
          <table:table-cell table:style-name="TableCell574">
            <text:p text:style-name="P575">4,500</text:p>
          </table:table-cell>
          <table:table-cell table:style-name="TableCell576">
            <text:p text:style-name="P577">1人*3小時<text:s/>(外聘講師)</text:p>
          </table:table-cell>
        </table:table-row>
        <table:table-row table:style-name="TableRow578">
          <table:table-cell table:style-name="TableCell579">
            <text:p text:style-name="P580">285講課鐘點.稿費.出席審查及查詢費</text:p>
            <text:p text:style-name="P581">(主講講師費用)</text:p>
          </table:table-cell>
          <table:table-cell table:style-name="TableCell582">
            <text:p text:style-name="P583">人×小時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1,000</text:p>
          </table:table-cell>
          <table:table-cell table:style-name="TableCell588">
            <text:p text:style-name="P589">3,000</text:p>
          </table:table-cell>
          <table:table-cell table:style-name="TableCell590">
            <text:p text:style-name="P591">1人*3小時<text:s/>(內聘講師)</text:p>
          </table:table-cell>
        </table:table-row>
        <table:table-row table:style-name="TableRow592">
          <table:table-cell table:style-name="TableCell593">
            <text:p text:style-name="P594">285講課鐘點.稿費.出席審查及查詢費</text:p>
            <text:p text:style-name="P595"><text:span text:style-name="T596">(</text:span><text:span text:style-name="T597">助理講師費用</text:span><text:span text:style-name="T598">)</text:span></text:p>
          </table:table-cell>
          <table:table-cell table:style-name="TableCell599">
            <text:p text:style-name="P600">人×小時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500</text:p>
          </table:table-cell>
          <table:table-cell table:style-name="TableCell605">
            <text:p text:style-name="P606">1,500</text:p>
          </table:table-cell>
          <table:table-cell table:style-name="TableCell607">
            <text:p text:style-name="P608">1人*3小時<text:s/></text:p>
            <text:p text:style-name="P609"><text:span text:style-name="T610">(</text:span><text:span text:style-name="T611">內聘學校教師擔任助教</text:span><text:span text:style-name="T612">)</text:span></text:p>
          </table:table-cell>
        </table:table-row>
        <table:table-row table:style-name="TableRow613">
          <table:table-cell table:style-name="TableCell614">
            <text:p text:style-name="P615">442<text:s/>車租</text:p>
          </table:table-cell>
          <table:table-cell table:style-name="TableCell616">
            <text:p text:style-name="P617">輛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6,000</text:p>
          </table:table-cell>
          <table:table-cell table:style-name="TableCell622">
            <text:p text:style-name="P623">6,000</text:p>
          </table:table-cell>
          <table:table-cell table:style-name="TableCell624">
            <text:p text:style-name="P625">本項目為補助參與師生搭乘遊覽車車資</text:p>
            <text:p text:style-name="P626"><text:span text:style-name="T627">最高補助</text:span><text:span text:style-name="T628">6,000</text:span><text:span text:style-name="T629">元</text:span></text:p>
          </table:table-cell>
        </table:table-row>
        <table:table-row table:style-name="TableRow630">
          <table:table-cell table:style-name="TableCell631">
            <text:p text:style-name="P632">23Y<text:s/>其他旅運費</text:p>
          </table:table-cell>
          <table:table-cell table:style-name="TableCell633">
            <text:p text:style-name="P634">式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3,000</text:p>
          </table:table-cell>
          <table:table-cell table:style-name="TableCell639">
            <text:p text:style-name="P640">3,000</text:p>
          </table:table-cell>
          <table:table-cell table:style-name="TableCell641">
            <text:p text:style-name="P642"><text:span text:style-name="T643">本項目為補助參與師生搭乘捷運或公車等大眾交通工具車費</text:span><text:span text:style-name="T644">_</text:span><text:span text:style-name="T645">需檢附乘車人員簽名冊</text:span></text:p>
            <text:p text:style-name="P646"><text:span text:style-name="T647">最高補助</text:span><text:span text:style-name="T648">3,000</text:span><text:span text:style-name="T649">元</text:span></text:p>
          </table:table-cell>
        </table:table-row>
        <table:table-row table:style-name="TableRow650">
          <table:table-cell table:style-name="TableCell651" table:number-columns-spanned="6">
            <text:p text:style-name="P652"><text:s text:c="39"/></text:p>
            <text:p text:style-name="P653"><text:span text:style-name="T654"><text:s text:c="33"/></text:span><text:span text:style-name="T655">合計</text:span><text:span text:style-name="T656">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0"><text:span text:style-name="T661">備註：僅補助上述項目，其餘項目皆不予補助</text:span><text:span text:style-name="T662">;</text:span><text:span text:style-name="T663">請依體驗課程方案內容核實編列，</text:span><text:span text:style-name="T664">非屬經費補助使用項目及超出補助額度請勿列入</text:span><text:span text:style-name="T665">。</text:span></text:p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內文"><text:span text:style-name="T674">計畫承辦人</text:span></text:p>
          </table:table-cell>
          <table:table-cell table:style-name="TableCell675">
            <text:p text:style-name="內文"><text:span text:style-name="T676">承辦</text:span><text:span text:style-name="T677">處室主任</text:span></text:p>
          </table:table-cell>
          <table:table-cell table:style-name="TableCell678">
            <text:p text:style-name="內文"><text:span text:style-name="T679">會計主任</text:span></text:p>
          </table:table-cell>
          <table:table-cell table:style-name="TableCell680">
            <text:p text:style-name="P681">校長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/>
      <text:soft-page-break/>
      <text:p text:style-name="P692"><text:span text:style-name="T693"><draw:frame draw:z-index="251661312" draw:id="id7" draw:style-name="a7" draw:name="文字方塊 3" text:anchor-type="paragraph" svg:x="-0.44792in" svg:y="-0.33333in" svg:width="2.11042in" svg:height="0.32639in" style:rel-width="scale" style:rel-height="scale"><draw:text-box><text:p text:style-name="P694">附件三~(申請學校填寫)</text:p></draw:text-box><svg:title/><svg:desc/></draw:frame></text:span><text:span text:style-name="T695">115年度臺北市101環教路線班級體驗課程</text:span></text:p>
      <text:p text:style-name="P696"><text:span text:style-name="T697">【</text:span><text:span text:style-name="T698">臺北市學校全銜</text:span><text:span text:style-name="T699">】</text:span></text:p>
      <text:p text:style-name="P700"><text:span text:style-name="T701">【</text:span><text:span text:style-name="T702">經費概算表</text:span><text:span text:style-name="T703">】</text:span></text:p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款項目節</text:p>
          </table:table-cell>
          <table:table-cell table:style-name="TableCell715" table:number-rows-spanned="2">
            <text:p text:style-name="P716">單<text:s text:c="2"/>位</text:p>
          </table:table-cell>
          <table:table-cell table:style-name="TableCell717" table:number-rows-spanned="2">
            <text:p text:style-name="P718">數<text:s text:c="2"/>量</text:p>
          </table:table-cell>
          <table:table-cell table:style-name="TableCell719" table:number-rows-spanned="2">
            <text:p text:style-name="P720">單<text:s text:c="2"/>價</text:p>
          </table:table-cell>
          <table:table-cell table:style-name="TableCell721" table:number-rows-spanned="2">
            <text:p text:style-name="P722">預<text:s/>算<text:s/>金<text:s/>額</text:p>
          </table:table-cell>
          <table:table-cell table:style-name="TableCell723" table:number-rows-spanned="2">
            <text:p text:style-name="P724">說<text:s text:c="12"/>明</text:p>
          </table:table-cell>
        </table:table-row>
        <table:table-row table:style-name="TableRow725">
          <table:table-cell table:style-name="TableCell726">
            <text:p text:style-name="P727">名稱及用途別</text:p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>115年度臺北市101環教路線體驗課程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>　<text:s/></text:p>
          </table:table-cell>
          <table:table-cell table:style-name="TableCell744">
            <text:p text:style-name="P745"><text:span text:style-name="T746">　</text:span></text:p>
          </table:table-cell>
        </table:table-row>
        <table:table-row table:style-name="TableRow747">
          <table:table-cell table:style-name="TableCell748">
            <text:p text:style-name="P749">285講課鐘點.稿費.出席審查及查詢費</text:p>
            <text:p text:style-name="P750"><text:span text:style-name="T751">(</text:span><text:span text:style-name="T752">主講講師費用</text:span><text:span text:style-name="T753">)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285講課鐘點.稿費.出席審查及查詢費</text:p>
            <text:p text:style-name="P767"><text:span text:style-name="T768">(</text:span><text:span text:style-name="T769">助理講師費用</text:span><text:span text:style-name="T770">)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442<text:s/>車租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補助參與師生搭乘遊覽車車資</text:p>
          </table:table-cell>
        </table:table-row>
        <table:table-row table:style-name="TableRow794">
          <table:table-cell table:style-name="TableCell795">
            <text:p text:style-name="P796">23Y<text:s/>其他旅運費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<text:span text:style-name="T807">參與師生搭乘捷運或公車等大眾交通工具車費</text:span><text:span text:style-name="T808">_</text:span><text:span text:style-name="T809">需檢附乘車人員簽名冊</text:span></text:p>
          </table:table-cell>
        </table:table-row>
        <table:table-row table:style-name="TableRow810">
          <table:table-cell table:style-name="TableCell811" table:number-columns-spanned="6">
            <text:p text:style-name="P812"><text:s text:c="43"/></text:p>
            <text:p text:style-name="P813"><text:span text:style-name="T814"><text:s text:c="42"/></text:span><text:span text:style-name="T815">合計</text:span><text:span text:style-name="T816">:</text:span></text:p>
            <text:p text:style-name="P8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6">
            <text:p text:style-name="P8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1">備註：</text:p>
      <text:p text:style-name="P822"><text:span text:style-name="T823">1.</text:span><text:span text:style-name="T824">僅補助上述項目，其餘項目不予補助</text:span><text:span text:style-name="T825">;</text:span><text:span text:style-name="T826">請依體驗課程方案內容核實編列，</text:span><text:span text:style-name="T827">補助經費不得勻支，非屬經費補助使用項目及超出補助額度請勿列入</text:span><text:span text:style-name="T828">。</text:span></text:p>
      <text:p text:style-name="內文"><text:span text:style-name="T829">2.</text:span><text:span text:style-name="T830">本格式未用到項目可刪除</text:span><text:span text:style-name="T831">。</text:span></text:p>
      <text:p text:style-name="P832"/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內文"><text:span text:style-name="T841">計畫承辦人</text:span></text:p>
          </table:table-cell>
          <table:table-cell table:style-name="TableCell842">
            <text:p text:style-name="內文"><text:span text:style-name="T843">承辦</text:span><text:span text:style-name="T844">處室主任</text:span></text:p>
          </table:table-cell>
          <table:table-cell table:style-name="TableCell845">
            <text:p text:style-name="內文"><text:span text:style-name="T846">會計主任</text:span></text:p>
          </table:table-cell>
          <table:table-cell table:style-name="TableCell847">
            <text:p text:style-name="P848">校長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  <text:p text:style-name="P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DFHei-Md-HK-BF" svg:font-family="DFHei-Md-HK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預留位置文字" style:display-name="預留位置文字" style:family="text">
      <style:text-properties fo:color="#808080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letter-kerning="false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style:vertical-align="baseline"/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HK</meta:initial-creator>
    <dc:creator>User</dc:creator>
    <meta:creation-date>2026-05-21T07:53:00Z</meta:creation-date>
    <dc:date>2026-05-21T08:06:00Z</dc:date>
    <meta:print-date>2026-05-21T07:08:00Z</meta:print-date>
    <meta:template xlink:href="Normal" xlink:type="simple"/>
    <meta:editing-cycles>4</meta:editing-cycles>
    <meta:editing-duration>PT960S</meta:editing-duration>
    <meta:document-statistic meta:page-count="7" meta:paragraph-count="8" meta:word-count="640" meta:character-count="4285" meta:row-count="30" meta:non-whitespace-character-count="3653"/>
  </office:meta>
</office:document-meta>
</file>