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細明體" svg:font-family="細明體"/>
    <style:font-face style:name="Times New Roman" svg:font-family="&quot;Times New Roman&quot;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8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2pt solid #000000" style:vertical-align="middle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26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C0504D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C0504D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華康中黑體" style:font-name-asian="華康中黑體" style:font-name-complex="華康中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黑體" style:font-name-asian="華康中黑體" style:font-name-complex="華康中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華康中黑體" style:font-name-asian="華康中黑體" style:font-name-complex="華康中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華康中黑體" style:font-name-asian="華康中黑體" style:font-name-complex="華康中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993300" style:text-line-through-style="none" style:font-name="Wingdings 3" style:font-name-asian="Wingdings 3" style:font-name-complex="Wingdings 3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993300" style:text-line-through-style="none" style:font-name="華康中黑體" style:font-name-asian="華康中黑體" style:font-name-complex="華康中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66CC" style:text-line-through-style="none" style:font-name="華康中黑體" style:font-name-asian="華康中黑體" style:font-name-complex="華康中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66CC" style:text-line-through-style="none" style:font-name="Wingdings 3" style:font-name-asian="Wingdings 3" style:font-name-complex="Wingdings 3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華康中黑體" style:font-name-asian="華康中黑體" style:font-name-complex="華康中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05354166666667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03.9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62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18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上課進度暨材料費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北投國小<text:span text:style-name="T5">115</text:span>學年度第<text:s/><text:span text:style-name="T5">一<text:s/></text:span>學期課外社團課程內容說明、上課進度表暨材料費明細表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" table:style-name="ce31">
            <text:p>課程名稱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1" table:style-name="ce31">
            <text:p>課程授課內容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31">
            <text:p>上課進度表暨材料費明細表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style-name="ce6">
            <text:p>週次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單元名稱</text:p>
          </table:table-cell>
          <table:table-cell office:value-type="string" table:style-name="ce6">
            <text:p>教學內容</text:p>
          </table:table-cell>
          <table:table-cell office:value-type="string" table:style-name="ce6">
            <text:p>材料費明細</text:p>
          </table:table-cell>
          <table:table-cell office:value-type="string" table:style-name="ce6">
            <text:p>費用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一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string" table:style-name="ce7">
            <text:p>二</text:p>
          </table:table-cell>
          <table:table-cell table:style-name="ce8"/>
          <table:table-cell table:style-name="ce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7">
          <table:table-cell office:value-type="string" table:style-name="ce7">
            <text:p>三</text:p>
          </table:table-cell>
          <table:table-cell table:style-name="ce8"/>
          <table:table-cell table:number-columns-repeated="4" table:style-name="ce6"/>
          <table:table-cell table:number-columns-repeated="16378"/>
        </table:table-row>
        <table:table-row table:style-name="ro6">
          <table:table-cell office:value-type="string" table:style-name="ce7">
            <text:p>四</text:p>
          </table:table-cell>
          <table:table-cell table:style-name="ce8"/>
          <table:table-cell table:style-name="ce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6">
          <table:table-cell office:value-type="string" table:style-name="ce7">
            <text:p>五</text:p>
          </table:table-cell>
          <table:table-cell table:style-name="ce8"/>
          <table:table-cell table:style-name="ce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6">
          <table:table-cell office:value-type="string" table:style-name="ce7">
            <text:p>六</text:p>
          </table:table-cell>
          <table:table-cell table:style-name="ce8"/>
          <table:table-cell table:style-name="ce9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6">
          <table:table-cell office:value-type="string" table:style-name="ce7">
            <text:p>七</text:p>
          </table:table-cell>
          <table:table-cell table:style-name="ce8"/>
          <table:table-cell table:style-name="ce9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8">
          <table:table-cell office:value-type="string" table:style-name="ce7">
            <text:p>八</text:p>
          </table:table-cell>
          <table:table-cell table:style-name="ce8"/>
          <table:table-cell table:number-columns-repeated="4" table:style-name="ce6"/>
          <table:table-cell table:number-columns-repeated="16378"/>
        </table:table-row>
        <table:table-row table:style-name="ro6">
          <table:table-cell office:value-type="string" table:style-name="ce7">
            <text:p>九</text:p>
          </table:table-cell>
          <table:table-cell table:style-name="ce8"/>
          <table:table-cell table:style-name="ce9"/>
          <table:table-cell table:number-columns-repeated="2" table:style-name="ce12"/>
          <table:table-cell table:style-name="ce15"/>
          <table:table-cell table:number-columns-repeated="16378"/>
        </table:table-row>
        <table:table-row table:style-name="ro6">
          <table:table-cell office:value-type="string" table:style-name="ce7">
            <text:p>十</text:p>
          </table:table-cell>
          <table:table-cell table:style-name="ce8"/>
          <table:table-cell table:style-name="ce9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6">
          <table:table-cell office:value-type="string" table:style-name="ce7">
            <text:p>十一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17"/>
          <table:table-cell table:number-columns-repeated="16378"/>
        </table:table-row>
        <table:table-row table:style-name="ro9">
          <table:table-cell office:value-type="string" table:style-name="ce7">
            <text:p>十二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13"/>
          <table:table-cell table:number-columns-repeated="16378"/>
        </table:table-row>
        <table:table-row table:style-name="ro9">
          <table:table-cell office:value-type="string" table:style-name="ce7">
            <text:p>十三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13"/>
          <table:table-cell table:number-columns-repeated="16378"/>
        </table:table-row>
        <table:table-row table:style-name="ro9">
          <table:table-cell office:value-type="string" table:style-name="ce7">
            <text:p>十四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13"/>
          <table:table-cell table:number-columns-repeated="16378"/>
        </table:table-row>
        <table:table-row table:style-name="ro9">
          <table:table-cell office:value-type="string" table:style-name="ce7">
            <text:p>十五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7"/>
          <table:table-cell table:number-columns-repeated="16378"/>
        </table:table-row>
        <table:table-row table:style-name="ro10">
          <table:table-cell office:value-type="string" table:style-name="ce7">
            <text:p>十六</text:p>
          </table:table-cell>
          <table:table-cell table:style-name="ce8"/>
          <table:table-cell table:number-columns-repeated="4" table:style-name="ce6"/>
          <table:table-cell table:number-columns-repeated="16378"/>
        </table:table-row>
        <table:table-row table:style-name="ro9">
          <table:table-cell office:value-type="string" table:style-name="ce7">
            <text:p>十七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7"/>
          <table:table-cell table:number-columns-repeated="16378"/>
        </table:table-row>
        <table:table-row table:style-name="ro9">
          <table:table-cell office:value-type="string" table:style-name="ce7">
            <text:p>十八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7"/>
          <table:table-cell table:number-columns-repeated="16378"/>
        </table:table-row>
        <table:table-row table:style-name="ro9">
          <table:table-cell office:value-type="string" table:style-name="ce7">
            <text:p>十九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7"/>
          <table:table-cell table:number-columns-repeated="16378"/>
        </table:table-row>
        <table:table-row table:style-name="ro9">
          <table:table-cell office:value-type="string" table:style-name="ce7">
            <text:p>二十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7"/>
          <table:table-cell table:number-columns-repeated="16378"/>
        </table:table-row>
        <table:table-row table:style-name="ro9">
          <table:table-cell office:value-type="string" table:style-name="ce7">
            <text:p>二十一</text:p>
          </table:table-cell>
          <table:table-cell table:style-name="ce8"/>
          <table:table-cell table:style-name="ce9"/>
          <table:table-cell table:number-columns-repeated="2" table:style-name="ce18"/>
          <table:table-cell table:style-name="ce7"/>
          <table:table-cell table:number-columns-repeated="16378"/>
        </table:table-row>
        <table:table-row table:style-name="ro11">
          <table:table-cell table:style-name="ce7"/>
          <table:table-cell table:style-name="ce8"/>
          <table:table-cell table:style-name="ce9"/>
          <table:table-cell office:value-type="string" table:style-name="ce19">
            <text:p>材料費總金額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5">
            <text:p>本學期課程請依開課日期自行規劃調整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6">
            <text:p><text:span text:style-name="T6">u</text:span><text:span text:style-name="T7">115-1上課日期，須待教育局行事曆公告方可確定</text:span><text:span text:style-name="T6">t</text:span><text:span text:style-name="T9">u</text:span><text:span text:style-name="T8">以下為暫訂：</text:span></text:p>
            <text:p><text:s/>1、本學期課外社團<text:span text:style-name="T10">暫訂</text:span>：8/31(一)開學日開始上課～～116/1/19(二)社團結束</text:p>
            <text:p><text:s/>2、以下日期皆放假不上課：9/25（五）中秋節。9/28（一）教師節。10/9（五）國慶日。10/26（一）光復節</text:p>
            <text:p><text:s text:c="25"/>11/23（一）校慶補假(暫定)。12/25（五）行憲紀念日。1/1（五）元旦。</text:p>
            <text:p><text:s/>3、<text:span text:style-name="T8">請老師先以下列公告週數擬定課程：</text:span></text:p>
            <text:p><text:s text:c="4"/>星期一 18堂課。星期二 21堂課。星期三 20堂課。星期四 20堂課。星期五 16堂課。<text:s text:c="2"/></text:p>
            <text:p><text:s/>4、（<text:span text:style-name="T2">暫訂）116年1月20日（三）休業式，不上社團。</text:span></text:p>
            <text:p><text:span text:style-name="T2"><text:s text:c="3"/></text:span><text:span text:style-name="T10">待教育局行事曆公告確定後，如需調整週數，再另行通知修整教學計畫、計算材料費。</text:span></text:p>
          </table:table-cell>
          <table:covered-table-cell table:number-columns-repeated="5"/>
          <table:table-cell table:number-columns-repeated="16378" table:style-name="ce21"/>
        </table:table-row>
        <table:table-row table:style-name="ro13">
          <table:table-cell office:value-type="string" table:number-columns-spanned="6" table:number-rows-spanned="1" table:style-name="ce28">
            <text:p>*<text:span text:style-name="T1">教學進度表將公告在本校網頁上家長專區之課外社團，供家長參考</text:span>*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14">
          <table:table-cell table:number-columns-repeated="16384"/>
        </table:table-row>
      </table:table>
      <table:table table:name="2_履歷表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5">
          <table:table-cell office:value-type="string" table:number-columns-spanned="4" table:number-rows-spanned="1" table:style-name="ce37">
            <text:p>履 <text:s/>歷 <text:s/>表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20">
            <text:p>姓名</text:p>
          </table:table-cell>
          <table:table-cell table:style-name="ce2"/>
          <table:table-cell office:value-type="string" table:style-name="ce4">
            <text:p>性別</text:p>
          </table:table-cell>
          <table:table-cell table:style-name="ce2"/>
          <table:table-cell table:number-columns-repeated="16380"/>
        </table:table-row>
        <table:table-row table:style-name="ro16">
          <table:table-cell office:value-type="string" table:style-name="ce3">
            <text:p>聯絡電話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/>
        </table:table-row>
        <table:table-row table:style-name="ro17">
          <table:table-cell office:value-type="string" table:style-name="ce3">
            <text:p>最高學歷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number-columns-spanned="1" table:number-rows-spanned="2" table:style-name="ce53">
            <text:p>相關經歷</text:p>
          </table:table-cell>
          <table:table-cell office:value-type="string" table:number-columns-spanned="3" table:number-rows-spanned="1" table:style-name="ce54">
            <text:p>現任教於</text:p>
          </table:table-cell>
          <table:covered-table-cell table:number-columns-repeated="2"/>
          <table:table-cell table:number-columns-repeated="16380"/>
        </table:table-row>
        <table:table-row table:style-name="ro18">
          <table:covered-table-cell/>
          <table:table-cell office:value-type="string" table:number-columns-spanned="3" table:number-rows-spanned="1" table:style-name="ce54">
            <text:p>曾任教於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style-name="ce3">
            <text:p>相關證照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style-name="ce3">
            <text:p>教學理念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16380"/>
        </table:table-row>
        <table:table-row table:style-name="ro19">
          <table:table-cell office:value-type="string" table:style-name="ce3">
            <text:p>其他證明文件或說明</text:p>
          </table:table-cell>
          <table:table-cell office:value-type="string" table:number-columns-spanned="3" table:number-rows-spanned="1" table:style-name="ce52">
            <text:p>（先檢附最高學歷畢業證書或運動教練證，以供檢視。檢視後，教務處會先刪除再公告官網）</text:p>
          </table:table-cell>
          <table:covered-table-cell table:number-columns-repeated="2"/>
          <table:table-cell table:number-columns-repeated="16380"/>
        </table:table-row>
        <table:table-row table:number-rows-repeated="10485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細明體" svg:font-family="細明體"/>
    <style:font-face style:name="Times New Roman" svg:font-family="&quot;Times New Roman&quot;"/>
    <style:font-face style:name="Wingdings 3" svg:font-family="&quot;Wingdings 3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49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北投國小</meta:initial-creator>
    <dc:creator>B4</dc:creator>
    <meta:creation-date>2002-08-16T09:14:46Z</meta:creation-date>
    <dc:date>2026-03-31T05:52:19Z</dc:date>
    <meta:print-date>2018-05-17T02:02:01Z</meta:print-date>
  </office:meta>
</office:document-meta>
</file>