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方正中楷" svg:font-family="方正中楷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font-size="16pt" style:font-size-asian="16pt" style:font-size-complex="17pt"/>
    </style:style>
    <style:style style:name="P3" style:parent-style-name="內文" style:family="paragraph">
      <style:paragraph-properties style:line-break="normal" style:snap-to-layout-grid="false" fo:text-align="end" fo:margin-bottom="0.1381in" style:line-height-at-least="0in" fo:margin-right="0.5555in"/>
      <style:text-properties style:font-size-complex="12pt"/>
    </style:style>
    <style:style style:name="P4" style:parent-style-name="內文" style:family="paragraph">
      <style:paragraph-properties fo:line-height="150%"/>
      <style:text-properties style:font-name-asian="標楷體" fo:font-weight="bold" style:font-weight-asian="bold" fo:color="#000000" style:font-size-complex="12pt"/>
    </style:style>
    <style:style style:name="P5" style:parent-style-name="內文" style:family="paragraph">
      <style:paragraph-properties fo:line-height="150%"/>
      <style:text-properties style:font-name-asian="標楷體" fo:font-weight="bold" style:font-weight-asian="bold" fo:color="#000000" style:font-size-complex="12pt"/>
    </style:style>
    <style:style style:name="P6" style:parent-style-name="內文" style:family="paragraph">
      <style:paragraph-properties fo:margin-left="0.5847in" fo:text-indent="-0.3347in">
        <style:tab-stops/>
      </style:paragraph-properties>
      <style:text-properties style:font-name-asian="標楷體" fo:color="#000000" style:font-size-complex="12pt"/>
    </style:style>
    <style:style style:name="P7" style:parent-style-name="內文" style:family="paragraph">
      <style:paragraph-properties fo:margin-left="0.5847in" fo:text-indent="-0.3347in">
        <style:tab-stops/>
      </style:paragraph-properties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P13" style:parent-style-name="內文" style:family="paragraph">
      <style:paragraph-properties fo:line-height="150%"/>
      <style:text-properties style:font-name-asian="標楷體" fo:font-weight="bold" style:font-weight-asian="bold" fo:color="#000000" style:font-size-complex="12pt"/>
    </style:style>
    <style:style style:name="P14" style:parent-style-name="內文" style:family="paragraph">
      <style:paragraph-properties fo:margin-left="0.5847in" fo:text-indent="-0.3347in">
        <style:tab-stops/>
      </style:paragraph-properties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family="paragraph">
      <style:paragraph-properties fo:margin-left="0.5847in" fo:text-indent="-0.3347in">
        <style:tab-stops/>
      </style:paragraph-properties>
      <style:text-properties style:font-name-asian="標楷體" fo:color="#000000" style:font-size-complex="12pt"/>
    </style:style>
    <style:style style:name="P18" style:parent-style-name="內文" style:family="paragraph">
      <style:paragraph-properties fo:margin-left="0.5902in" fo:text-indent="-0.2361in">
        <style:tab-stops/>
      </style:paragraph-properties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P21" style:parent-style-name="內文" style:family="paragraph">
      <style:paragraph-properties fo:margin-left="0.5902in" fo:text-indent="-0.2361in">
        <style:tab-stops/>
      </style:paragraph-properties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fo:margin-left="0.5847in" fo:text-indent="-0.3347in">
        <style:tab-stops/>
      </style:paragraph-properties>
      <style:text-properties style:font-name-asian="標楷體" style:font-size-complex="12pt"/>
    </style:style>
    <style:style style:name="P24" style:parent-style-name="內文" style:family="paragraph">
      <style:paragraph-properties fo:margin-left="0.5902in" fo:text-indent="-0.2361in">
        <style:tab-stops/>
      </style:paragraph-properties>
      <style:text-properties style:font-name-asian="標楷體" style:font-size-complex="12pt"/>
    </style:style>
    <style:style style:name="P25" style:parent-style-name="內文" style:family="paragraph">
      <style:paragraph-properties fo:margin-left="0.5902in" fo:text-indent="-0.2361in">
        <style:tab-stops/>
      </style:paragraph-properties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family="paragraph">
      <style:paragraph-properties fo:margin-left="0.5902in" fo:text-indent="-0.2361in">
        <style:tab-stops/>
      </style:paragraph-properties>
      <style:text-properties style:font-name-asian="標楷體" style:font-size-complex="12pt"/>
    </style:style>
    <style:style style:name="P30" style:parent-style-name="內文" style:family="paragraph">
      <style:paragraph-properties fo:margin-left="0.5902in" fo:text-indent="-0.2361in">
        <style:tab-stops/>
      </style:paragraph-properties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family="paragraph">
      <style:paragraph-properties fo:margin-left="0.5847in" fo:text-indent="-0.3347in">
        <style:tab-stops/>
      </style:paragraph-properties>
      <style:text-properties style:font-name-asian="標楷體" style:font-size-complex="12pt"/>
    </style:style>
    <style:style style:name="P35" style:parent-style-name="內文" style:family="paragraph">
      <style:paragraph-properties fo:margin-left="0.5902in" fo:text-indent="-0.2361in">
        <style:tab-stops/>
      </style:paragraph-properties>
      <style:text-properties style:font-name-asian="標楷體" style:font-size-complex="12pt"/>
    </style:style>
    <style:style style:name="P36" style:parent-style-name="內文" style:family="paragraph">
      <style:paragraph-properties fo:margin-left="0.5902in" fo:text-indent="-0.2361in">
        <style:tab-stops/>
      </style:paragraph-properties>
      <style:text-properties style:font-name-asian="標楷體" style:font-size-complex="12pt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family="paragraph">
      <style:text-properties style:font-name-asian="標楷體" style:font-size-complex="12pt"/>
    </style:style>
    <style:style style:name="P50" style:parent-style-name="內文" style:family="paragraph">
      <style:text-properties style:font-name-asian="標楷體" style:font-size-complex="12pt"/>
    </style:style>
    <style:style style:name="P51" style:parent-style-name="內文" style:family="paragraph">
      <style:text-properties style:font-name-asian="標楷體" style:font-size-complex="12pt"/>
    </style:style>
    <style:style style:name="P52" style:parent-style-name="內文" style:family="paragraph">
      <style:text-properties style:font-name-asian="標楷體" style:font-size-complex="12pt"/>
    </style:style>
    <style:style style:name="P53" style:parent-style-name="內文" style:family="paragraph">
      <style:text-properties style:font-name-asian="標楷體" style:font-size-complex="12pt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P61" style:parent-style-name="內文" style:family="paragraph">
      <style:paragraph-properties fo:line-height="150%"/>
      <style:text-properties style:font-name="標楷體" style:font-name-asian="標楷體" fo:color="#FFFFFF" fo:font-size="13pt" style:font-size-asian="13pt" style:font-size-complex="13pt"/>
    </style:style>
    <style:style style:name="P62" style:parent-style-name="內文" style:family="paragraph">
      <style:paragraph-properties fo:line-height="150%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65" style:family="table-column">
      <style:table-column-properties style:column-width="0.925in"/>
    </style:style>
    <style:style style:name="TableColumn66" style:family="table-column">
      <style:table-column-properties style:column-width="0.552in"/>
    </style:style>
    <style:style style:name="TableColumn67" style:family="table-column">
      <style:table-column-properties style:column-width="0.8861in"/>
    </style:style>
    <style:style style:name="TableColumn68" style:family="table-column">
      <style:table-column-properties style:column-width="0.9847in"/>
    </style:style>
    <style:style style:name="TableColumn69" style:family="table-column">
      <style:table-column-properties style:column-width="3.4451in"/>
    </style:style>
    <style:style style:name="Table64" style:family="table">
      <style:table-properties style:width="6.79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style:font-size-complex="12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125in" fo:margin-bottom="0.125in" fo:text-indent="0.3333in"/>
      <style:text-properties style:font-name-asian="標楷體" style:font-size-complex="12pt"/>
    </style:style>
    <style:style style:name="TableRow78" style:family="table-row">
      <style:table-row-properties style:min-row-height="0.4798in"/>
    </style:style>
    <style:style style:name="P79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style:font-size-complex="12pt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15%"/>
    </style:style>
    <style:style style:name="T87" style:parent-style-name="預設段落字型" style:family="text">
      <style:text-properties style:font-name-asian="標楷體" fo:font-weight="bold" style:font-weight-asian="bold" style:font-size-complex="12pt"/>
    </style:style>
    <style:style style:name="TableRow88" style:family="table-row">
      <style:table-row-properties style:min-row-height="0.2909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15%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15%"/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/>
      <style:text-properties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15%"/>
      <style:text-properties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75in" fo:margin-bottom="0.075in" fo:line-height="115%"/>
      <style:text-properties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075in" fo:margin-bottom="0.075in" fo:line-height="115%"/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75in" fo:margin-bottom="0.075in" fo:line-height="115%"/>
      <style:text-properties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075in" fo:margin-bottom="0.075in" fo:line-height="115%"/>
      <style:text-properties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75in" fo:margin-bottom="0.075in" fo:line-height="115%"/>
      <style:text-properties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075in" fo:margin-bottom="0.075in" fo:line-height="115%"/>
      <style:text-properties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75in" fo:margin-bottom="0.075in" fo:line-height="115%"/>
      <style:text-properties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075in" fo:margin-bottom="0.075in" fo:line-height="115%"/>
      <style:text-properties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75in" fo:margin-bottom="0.075in" fo:line-height="115%"/>
      <style:text-properties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075in" fo:margin-bottom="0.075in" fo:line-height="115%"/>
      <style:text-properties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75in" fo:margin-bottom="0.075in" fo:line-height="115%"/>
      <style:text-properties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075in" fo:margin-bottom="0.075in" fo:line-height="115%"/>
      <style:text-properties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75in" fo:margin-bottom="0.075in" fo:line-height="115%"/>
      <style:text-properties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075in" fo:margin-bottom="0.075in" fo:line-height="115%"/>
      <style:text-properties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75in" fo:margin-bottom="0.075in" fo:line-height="115%"/>
      <style:text-properties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075in" fo:margin-bottom="0.075in" fo:line-height="115%"/>
      <style:text-properties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75in" fo:margin-bottom="0.075in" fo:line-height="115%"/>
      <style:text-properties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075in" fo:margin-bottom="0.075in" fo:line-height="115%"/>
      <style:text-properties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75in" fo:margin-bottom="0.075in" fo:line-height="115%"/>
      <style:text-properties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top="0.075in" fo:margin-bottom="0.075in" fo:line-height="115%"/>
      <style:text-properties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75in" fo:margin-bottom="0.075in" fo:line-height="115%"/>
      <style:text-properties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075in" fo:margin-bottom="0.075in" fo:line-height="115%"/>
      <style:text-properties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75in" fo:margin-bottom="0.075in" fo:line-height="115%"/>
      <style:text-properties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075in" fo:margin-bottom="0.075in" fo:line-height="115%"/>
      <style:text-properties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75in" fo:margin-bottom="0.075in" fo:line-height="115%"/>
      <style:text-properties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top="0.075in" fo:margin-bottom="0.075in" fo:line-height="115%"/>
      <style:text-properties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75in" fo:margin-bottom="0.075in" fo:line-height="115%"/>
      <style:text-properties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top="0.075in" fo:margin-bottom="0.075in" fo:line-height="115%"/>
      <style:text-properties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75in" fo:margin-bottom="0.075in" fo:line-height="115%"/>
      <style:text-properties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top="0.075in" fo:margin-bottom="0.075in" fo:line-height="115%"/>
      <style:text-properties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75in" fo:margin-bottom="0.075in" fo:line-height="115%"/>
      <style:text-properties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top="0.075in" fo:margin-bottom="0.075in" fo:line-height="115%"/>
      <style:text-properties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75in" fo:margin-bottom="0.075in" fo:line-height="115%"/>
      <style:text-properties style:font-name-asian="標楷體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075in" fo:margin-bottom="0.075in" fo:line-height="115%"/>
      <style:text-properties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75in" fo:margin-bottom="0.075in" fo:line-height="115%"/>
      <style:text-properties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075in" fo:margin-bottom="0.075in" fo:line-height="115%"/>
      <style:text-properties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75in" fo:margin-bottom="0.075in" fo:line-height="115%"/>
      <style:text-properties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top="0.075in" fo:margin-bottom="0.075in" fo:line-height="115%"/>
      <style:text-properties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top="0.075in" fo:margin-bottom="0.075in" fo:line-height="115%"/>
      <style:text-properties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75in" fo:margin-bottom="0.075in" fo:line-height="115%"/>
      <style:text-properties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top="0.075in" fo:margin-bottom="0.075in" fo:line-height="115%"/>
      <style:text-properties style:font-name-asian="標楷體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278" style:parent-style-name="內文" style:family="paragraph">
      <style:paragraph-properties style:line-height-at-least="0in"/>
      <style:text-properties style:font-name-asian="標楷體"/>
    </style:style>
  </office:automatic-styles>
  <office:body>
    <office:text text:use-soft-page-breaks="true">
      <text:p text:style-name="P1">臺北市北投區北投國小114學年度我是剪報高手活動實施計畫</text:p>
      <text:p text:style-name="P3"/>
      <text:list text:style-name="LFO1" text:continue-numbering="true">
        <text:list-item>
          <text:p text:style-name="P4">依據：本校教務處工作計畫</text:p>
        </text:list-item>
        <text:list-item>
          <text:p text:style-name="P5">實施目的</text:p>
        </text:list-item>
      </text:list>
      <text:list text:style-name="LFO2" text:continue-numbering="true">
        <text:list-item>
          <text:p text:style-name="P6">養成學生主動蒐集、歸納、整理資訊之能力與習慣，進而增進其學習興趣及建構知能。</text:p>
        </text:list-item>
        <text:list-item>
          <text:p text:style-name="P7">結合本校讀報教育推廣，透過閱覽國語日報，豐富學習知能。</text:p>
        </text:list-item>
      </text:list>
      <text:p text:style-name="內文"><text:span text:style-name="T8">參、實施對象</text:span><text:span text:style-name="T9">：本校三至六年級學生。</text:span></text:p>
      <text:p text:style-name="P10"><text:span text:style-name="T11">肆、主辦單位</text:span><text:span text:style-name="T12">：教務處。</text:span></text:p>
      <text:p text:style-name="P13">伍、實施要點</text:p>
      <text:list text:style-name="LFO3" text:continue-numbering="true">
        <text:list-item>
          <text:p text:style-name="P14"><text:span text:style-name="T15">主題：不拘。</text:span><text:span text:style-name="T16">依照個人閱讀喜好及興趣選定主題，蒐集相關報導，進行主題剪報。</text:span></text:p>
        </text:list-item>
        <text:list-item>
          <text:p text:style-name="P17">組別：</text:p>
        </text:list-item>
      </text:list>
      <text:list text:style-name="LFO4" text:continue-numbering="true">
        <text:list-item>
          <text:p text:style-name="P18"><text:span text:style-name="T19">國小中年級組（三、四年級）</text:span><text:span text:style-name="T20">。</text:span></text:p>
        </text:list-item>
        <text:list-item>
          <text:p text:style-name="P21"><text:span text:style-name="T22">國小高年級組（五、六年級）。</text:span></text:p>
        </text:list-item>
      </text:list>
      <text:list text:style-name="LFO3" text:continue-numbering="true">
        <text:list-item>
          <text:p text:style-name="P23">格式：</text:p>
        </text:list-item>
      </text:list>
      <text:list text:style-name="LFO5" text:continue-numbering="true">
        <text:list-item>
          <text:p text:style-name="P24">根據設定的研究議題，剪輯相關之報紙文章或新聞事件。剪輯內容建議在5則以上，須註明報別、版序、刊出日期等相關資料。</text:p>
        </text:list-item>
        <text:list-item>
          <text:p text:style-name="P25"><text:span text:style-name="T26">剪報作品</text:span><text:span text:style-name="T27">格式不拘</text:span><text:span text:style-name="T28">，可依主題需要作適當的版面設計及搭配插圖。</text:span></text:p>
        </text:list-item>
        <text:list-item>
          <text:p text:style-name="P29">剪報作品請附上製作剪報的心得與文字說明，文字說明包括介紹剪報主題蒐集動機、延伸的調查或實踐行動及紀錄，或是與剪報主題有關的思考、心得、結論等均可，請自由發揮。國小高年級學生約300字以上，國小中年級學生約200字以上。</text:p>
        </text:list-item>
        <text:list-item>
          <text:p text:style-name="P30"><text:span text:style-name="T31">剪報作品本，請</text:span><text:span text:style-name="T32">自行設計封面</text:span><text:span text:style-name="T33">，裝訂成一本剪報本。</text:span></text:p>
        </text:list-item>
      </text:list>
      <text:list text:style-name="LFO3" text:continue-numbering="true">
        <text:list-item>
          <text:p text:style-name="P34">收件：</text:p>
        </text:list-item>
      </text:list>
      <text:list text:style-name="LFO6" text:continue-numbering="true">
        <text:list-item>
          <text:list>
            <text:list-item>
              <text:p text:style-name="P35">收件日期：115年2月23日(一)至115年3月6日(五)。</text:p>
            </text:list-item>
            <text:list-item>
              <text:p text:style-name="P36">繳交地點：本校教務處設備組。</text:p>
            </text:list-item>
          </text:list>
        </text:list-item>
      </text:list>
      <text:p text:style-name="P37"><text:span text:style-name="T38">陸、評審規準</text:span><text:span text:style-name="T39">：主題內容</text:span><text:span text:style-name="T40">50%</text:span><text:span text:style-name="T41">；心得摘要</text:span><text:span text:style-name="T42">30%</text:span><text:span text:style-name="T43">；版面設計</text:span><text:span text:style-name="T44">20%</text:span><text:span text:style-name="T45">。</text:span></text:p>
      <text:p text:style-name="P46"><text:span text:style-name="T47">柒、獎勵方式</text:span><text:span text:style-name="T48">：</text:span></text:p>
      <text:p text:style-name="P49"><text:s text:c="4"/>每組各取以下獎項若干名並擇優代表本校參加「2026國語日報我是剪報高手」比賽。</text:p>
      <text:p text:style-name="P50"><text:s text:c="4"/>特優：頒發獎狀及「增加本校圖書館每次書籍借閱量3本」一年、書香閱讀認證20點。</text:p>
      <text:p text:style-name="P51"><text:s text:c="4"/>優選：頒發獎狀及「增加本校圖書館每次書籍借閱量2本」一年、書香閱讀認證15點。</text:p>
      <text:p text:style-name="P52"><text:s text:c="4"/>佳作：頒發獎狀及「增加本校圖書館每次書籍借閱量1本」一年、書香閱讀認證10點。</text:p>
      <text:p text:style-name="P53"><text:s text:c="4"/>參加：閱讀獎勵品乙份、書香閱讀認證5點。</text:p>
      <text:p text:style-name="P54"><text:span text:style-name="T55">捌、本實施辦法經校長核示後實施，修正時亦同。</text:span><text:span text:style-name="T56">人</text:span><text:span text:style-name="T57"><text:s text:c="15"/></text:span><text:span text:style-name="T58">單位主管</text:span><text:span text:style-name="T59"><text:s text:c="17"/></text:span><text:span text:style-name="T60">校</text:span></text:p>
      <text:p text:style-name="P61"/>
      <text:p text:style-name="P62"/>
      <text:soft-page-break/>
      <text:p text:style-name="P63">臺北市北投區北投國小114學年度「我是剪報高手」活動報名表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作者資料</text:p>
          </table:table-cell>
          <table:table-cell table:style-name="TableCell73" table:number-columns-spanned="2">
            <text:p text:style-name="P74"><text:span text:style-name="T75">年級班別</text:span></text:p>
          </table:table-cell>
          <table:covered-table-cell/>
          <table:table-cell table:style-name="TableCell76" table:number-columns-spanned="2">
            <text:p text:style-name="P77"><text:s text:c="2"/>年<text:s text:c="5"/>班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作者姓名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5">
            <text:p text:style-name="P86"><text:span text:style-name="T87">剪報來源（若不敷使用，歡迎自行加印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報別</text:p>
          </table:table-cell>
          <table:covered-table-cell/>
          <table:table-cell table:style-name="TableCell91">
            <text:p text:style-name="P92">版序</text:p>
          </table:table-cell>
          <table:table-cell table:style-name="TableCell93">
            <text:p text:style-name="P94">刊出日期</text:p>
          </table:table-cell>
          <table:table-cell table:style-name="TableCell95">
            <text:p text:style-name="P96">標<text:s text:c="16"/>題</text:p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方正中楷" svg:font-family="方正中楷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margin-left="1.5569in">
        <style:tab-stops/>
      </style:paragraph-properties>
      <style:text-properties style:font-name-asian="方正中楷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010「我是剪報高手」活動企畫</dc:title>
    <dc:subject/>
    <meta:initial-creator>黃聰俊</meta:initial-creator>
    <dc:creator>B3</dc:creator>
    <meta:creation-date>2025-12-31T02:01:00Z</meta:creation-date>
    <dc:date>2025-12-31T02:02:00Z</dc:date>
    <meta:print-date>2025-12-31T02:01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51" meta:character-count="1012" meta:row-count="7" meta:non-whitespace-character-count="863"/>
  </office:meta>
</office:document-meta>
</file>