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 text:start-value="2">
        <style:list-level-properties text:space-before="0.2812in" text:min-label-width="0.2812in" text:list-level-position-and-space-mode="label-alignment">
          <style:list-level-label-alignment text:label-followed-by="listtab" fo:margin-left="0.5625in" fo:text-indent="-0.2812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2812in" text:min-label-width="0.2812in" text:list-level-position-and-space-mode="label-alignment">
          <style:list-level-label-alignment text:label-followed-by="listtab" fo:margin-left="0.5625in" fo:text-indent="-0.2812in"/>
        </style:list-level-properties>
      </text:list-level-style-number>
    </text:list-style>
    <text:list-style style:name="LFO4">
      <text:list-level-style-number text:level="1" text:style-name="WW_CharLFO4LVL1" style:num-suffix="." style:num-format="壹, 貳, 參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.2812in" text:min-label-width="0.2812in" text:list-level-position-and-space-mode="label-alignment">
          <style:list-level-label-alignment text:label-followed-by="listtab" fo:margin-left="0.5625in" fo:text-indent="-0.2812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3229in" text:min-label-width="0.2812in" text:list-level-position-and-space-mode="label-alignment">
          <style:list-level-label-alignment text:label-followed-by="listtab" fo:margin-left="0.6041in" fo:text-indent="-0.2812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229in" text:min-label-width="0.25in" text:list-level-position-and-space-mode="label-alignment">
          <style:list-level-label-alignment text:label-followed-by="listtab" fo:margin-left="0.9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00%" fo:text-indent="0.66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00%" fo:text-indent="0.6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00%" fo:text-indent="0.6666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00%" fo:text-indent="0.6666in"/>
      <style:text-properties style:font-name="標楷體" style:font-name-asian="標楷體"/>
    </style:style>
    <style:style style:name="TableColumn23" style:family="table-column">
      <style:table-column-properties style:column-width="1.227in"/>
    </style:style>
    <style:style style:name="TableColumn24" style:family="table-column">
      <style:table-column-properties style:column-width="3.618in"/>
    </style:style>
    <style:style style:name="TableColumn25" style:family="table-column">
      <style:table-column-properties style:column-width="2.1784in"/>
    </style:style>
    <style:style style:name="Table22" style:family="table">
      <style:table-properties style:width="7.023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/>
    </style:style>
    <style:style style:name="TableRow33" style:family="table-row">
      <style:table-row-properties style:min-row-height="0.4069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1" style:family="table-row">
      <style:table-row-properties style:min-row-height="0.0812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1.9854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list-style-name="LFO20" style:family="paragraph">
      <style:paragraph-properties fo:line-height="0.3472in"/>
      <style:text-properties style:font-name="標楷體" style:font-name-asian="標楷體"/>
    </style:style>
    <style:style style:name="TableRow61" style:family="table-row">
      <style:table-row-properties style:min-row-height="2.0638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list-style-name="LFO20" style:family="paragraph">
      <style:paragraph-properties style:vertical-align="auto" fo:line-height="0.3472in"/>
      <style:text-properties style:font-name="標楷體" style:font-name-asian="標楷體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Row65" style:family="table-row">
      <style:table-row-properties style:min-row-height="2.0541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list-style-name="LFO20" style:family="paragraph">
      <style:paragraph-properties style:vertical-align="auto" fo:line-height="0.2777in"/>
      <style:text-properties style:font-name="標楷體" style:font-name-asian="標楷體"/>
    </style:style>
    <style:style style:name="P68" style:parent-style-name="內文" style:family="paragraph">
      <style:paragraph-properties style:vertical-align="auto" fo:line-height="0.3472in" fo:margin-left="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vertical-align="auto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fo:color="#00B05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weight="bold" style:font-weight-asian="bold" fo:color="#00B05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21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/>
    </style:style>
    <style:style style:name="TableColumn123" style:family="table-column">
      <style:table-column-properties style:column-width="1.325in"/>
    </style:style>
    <style:style style:name="TableColumn124" style:family="table-column">
      <style:table-column-properties style:column-width="2.1916in"/>
    </style:style>
    <style:style style:name="TableColumn125" style:family="table-column">
      <style:table-column-properties style:column-width="1.3326in"/>
    </style:style>
    <style:style style:name="TableColumn126" style:family="table-column">
      <style:table-column-properties style:column-width="2.1743in"/>
    </style:style>
    <style:style style:name="Table122" style:family="table">
      <style:table-properties style:width="7.0236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Row134" style:family="table-row">
      <style:table-row-properties style:min-row-height="0.1125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/>
    </style:style>
    <style:style style:name="TableRow141" style:family="table-row">
      <style:table-row-properties style:min-row-height="0.2451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list-style-name="LFO24" style:family="paragraph">
      <style:paragraph-properties style:vertical-align="auto" fo:line-height="0.2777in"/>
      <style:text-properties style:font-name="標楷體" style:font-name-asian="標楷體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Row156" style:family="table-row">
      <style:table-row-properties style:min-row-height="1.5243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list-style-name="LFO24" style:family="paragraph">
      <style:paragraph-properties style:vertical-align="auto" fo:line-height="0.2777in"/>
      <style:text-properties style:font-name="標楷體" style:font-name-asian="標楷體"/>
    </style:style>
    <style:style style:name="P159" style:parent-style-name="內文" style:family="paragraph">
      <style:paragraph-properties style:vertical-align="auto" fo:line-height="0.2777in"/>
      <style:text-properties style:font-name="標楷體" style:font-name-asian="標楷體"/>
    </style:style>
    <style:style style:name="P160" style:parent-style-name="內文" style:family="paragraph">
      <style:paragraph-properties style:vertical-align="auto" fo:line-height="0.2777in"/>
      <style:text-properties style:font-name="標楷體" style:font-name-asian="標楷體"/>
    </style:style>
    <style:style style:name="P161" style:parent-style-name="內文" style:family="paragraph">
      <style:paragraph-properties style:vertical-align="auto" fo:line-height="0.2777in"/>
      <style:text-properties style:font-name="標楷體" style:font-name-asian="標楷體"/>
    </style:style>
    <style:style style:name="P162" style:parent-style-name="內文" style:family="paragraph">
      <style:paragraph-properties style:vertical-align="auto" fo:line-height="0.2777in"/>
      <style:text-properties style:font-name="標楷體" style:font-name-asian="標楷體"/>
    </style:style>
    <style:style style:name="TableRow163" style:family="table-row">
      <style:table-row-properties style:min-row-height="3.0923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list-style-name="LFO24" style:family="paragraph">
      <style:paragraph-properties style:vertical-align="auto" fo:line-height="0.2777in"/>
      <style:text-properties style:font-name="標楷體" style:font-name-asian="標楷體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Row188" style:family="table-row">
      <style:table-row-properties style:min-row-height="2.6354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list-style-name="LFO24" style:family="paragraph">
      <style:paragraph-properties style:vertical-align="auto" fo:line-height="0.2777in"/>
      <style:text-properties style:font-name="標楷體" style:font-name-asian="標楷體"/>
    </style:style>
    <style:style style:name="P191" style:parent-style-name="內文" style:family="paragraph">
      <style:paragraph-properties style:vertical-align="auto" fo:line-height="0.2777in" fo:margin-left="0.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vertical-align="auto" fo:line-height="0.2777in" fo:margin-left="0.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vertical-align="auto" fo:line-height="0.2777in" fo:margin-left="0.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vertical-align="auto" fo:line-height="0.2777in" fo:margin-left="1.3333in" fo:text-indent="-0.8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2638in"/>
    </style:style>
  </office:automatic-styles>
  <office:body>
    <office:text text:use-soft-page-breaks="true">
      <text:p text:style-name="P1"><text:span text:style-name="T3">臺</text:span><text:span text:style-name="T4">北市</text:span><text:span text:style-name="T5">北投國小</text:span><text:span text:style-name="T6">1</text:span><text:span text:style-name="T7">1</text:span><text:span text:style-name="T8">4</text:span><text:span text:style-name="T9">學年度</text:span><text:span text:style-name="T10">-</text:span><text:span text:style-name="T11">科</text:span><text:span text:style-name="T12">展</text:span><text:span text:style-name="T13">研究構想表</text:span><text:span text:style-name="T14">(</text:span><text:span text:style-name="T15">初審</text:span><text:span text:style-name="T16">)</text:span></text:p>
      <text:p text:style-name="P17">小朋友：你對生活中那些現象感到興趣呢？為什麼會有這樣的現象，你能找出原因嗎？</text:p>
      <text:p text:style-name="P18">有沒有想過改造你的玩具或器材，讓他飛得更高、跑得更快或者射得更遠呢？</text:p>
      <text:p text:style-name="P19">看似平凡無奇的材料，能不能組合成好用的工具呢？</text:p>
      <text:p text:style-name="P20">課本的實驗設計不夠好，你能想出更好的點子，來表現更好的效果嗎？</text:p>
      <text:p text:style-name="P21">生活周遭的動植物真有趣，想知道牠們有什麼特別的表現，就設計一個觀察方法吧！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作品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指導老師：</text:p>
          </table:table-cell>
        </table:table-row>
        <table:table-row table:style-name="TableRow33">
          <table:table-cell table:style-name="TableCell34">
            <text:p text:style-name="P35">作者</text:p>
            <text:p text:style-name="P36">(最多6人)</text:p>
          </table:table-cell>
          <table:table-cell table:style-name="TableCell37">
            <text:p text:style-name="P38"/>
          </table:table-cell>
          <table:table-cell table:style-name="TableCell39">
            <text:p text:style-name="P40">班級： <text:s text:c="4"/>年<text:s text:c="5"/><text:s/>班</text:p>
          </table:table-cell>
        </table:table-row>
        <table:table-row table:style-name="TableRow41">
          <table:table-cell table:style-name="TableCell42">
            <text:p text:style-name="P43">科別</text:p>
          </table:table-cell>
          <table:table-cell table:style-name="TableCell44" table:number-columns-spanned="2">
            <text:p text:style-name="P45"><text:span text:style-name="T46">□</text:span><text:span text:style-name="T47">數學</text:span><text:span text:style-name="T48">□</text:span><text:span text:style-name="T49">物理</text:span><text:span text:style-name="T50">□</text:span><text:span text:style-name="T51">化學</text:span><text:span text:style-name="T52">□</text:span><text:span text:style-name="T53">生物</text:span><text:span text:style-name="T54">□</text:span><text:span text:style-name="T55">地球科學</text:span><text:span text:style-name="T56">□生活與應用科學</text:span><text:span text:style-name="T57">(請打V )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list text:style-name="LFO20" text:continue-numbering="true">
              <text:list-item>
                <text:p text:style-name="P60">研究動機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list text:style-name="LFO20" text:continue-numbering="true">
              <text:list-item>
                <text:p text:style-name="P63">研究目的</text:p>
              </text:list-item>
            </text:list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list text:style-name="LFO20" text:continue-numbering="true">
              <text:list-item>
                <text:p text:style-name="P67">研究設備及器材</text:p>
              </text:list-item>
            </text:list>
            <text:p text:style-name="P68"/>
          </table:table-cell>
          <table:covered-table-cell/>
          <table:covered-table-cell/>
        </table:table-row>
      </table:table>
      <text:p text:style-name="P69"><text:span text:style-name="T70">請將</text:span><text:span text:style-name="T71">想做的研究計畫擬出</text:span><text:span text:style-name="T72">，再跟</text:span><text:span text:style-name="T73">指導</text:span><text:span text:style-name="T74">老師或其他老師</text:span><text:span text:style-name="T75">討論。</text:span><text:span text:style-name="T76">做科展研究必須有</text:span><text:span text:style-name="T77">9</text:span><text:span text:style-name="T78">個項目，其它還有</text:span><text:span text:style-name="T79">摘要</text:span><text:span text:style-name="T80">、</text:span><text:span text:style-name="T81">研究過程或方法</text:span><text:span text:style-name="T82">、</text:span><text:span text:style-name="T83">研究結果</text:span><text:span text:style-name="T84">、</text:span><text:span text:style-name="T85">討論</text:span><text:span text:style-name="T86">、</text:span><text:span text:style-name="T87">結論</text:span><text:span text:style-name="T88">、</text:span><text:span text:style-name="T89">參考資料</text:span><text:span text:style-name="T90">。</text:span></text:p>
      <text:p text:style-name="P91"><text:span text:style-name="T92">A</text:span><text:span text:style-name="T93">1</text:span><text:span text:style-name="T94">1</text:span><text:span text:style-name="T95">4</text:span><text:span text:style-name="T96">年</text:span><text:span text:style-name="T97">10</text:span><text:span text:style-name="T98">月</text:span><text:span text:style-name="T99">3</text:span><text:span text:style-name="T100">1</text:span><text:span text:style-name="T101">日</text:span><text:span text:style-name="T102">前將這張構想表繳交給</text:span><text:span text:style-name="T103">指導</text:span><text:span text:style-name="T104">老師</text:span><text:span text:style-name="T105">初審。</text:span></text:p>
      <text:p text:style-name="P106"><text:span text:style-name="T107">B</text:span><text:span text:style-name="T108">指導</text:span><text:span text:style-name="T109">老師</text:span><text:span text:style-name="T110">初審通過</text:span><text:span text:style-name="T111">後</text:span><text:span text:style-name="T112">，請務必</text:span><text:span text:style-name="T113">將</text:span><text:span text:style-name="T114">本</text:span><text:span text:style-name="T115">表</text:span><text:span text:style-name="T116">送至</text:span><text:span text:style-name="T117">教務處設備組</text:span><text:span text:style-name="T118">報名</text:span><text:span text:style-name="T119">。</text:span></text:p>
      <text:p text:style-name="P120"/>
      <text:soft-page-break/>
      <text:p text:style-name="P121">【參考範例】：第52屆中小學科學展覽會國小組化學科最佳創意獎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作品名稱</text:p>
          </table:table-cell>
          <table:table-cell table:style-name="TableCell130" table:number-columns-spanned="2">
            <text:p text:style-name="P131">神奇的糯米紙</text:p>
          </table:table-cell>
          <table:covered-table-cell/>
          <table:table-cell table:style-name="TableCell132">
            <text:p text:style-name="P133">指導者：</text:p>
          </table:table-cell>
        </table:table-row>
        <table:table-row table:style-name="TableRow134">
          <table:table-cell table:style-name="TableCell135">
            <text:p text:style-name="P136">作者(最多6人)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班級：<text:s text:c="5"/><text:s/>年 <text:s text:c="6"/>班</text:p>
          </table:table-cell>
        </table:table-row>
        <table:table-row table:style-name="TableRow141">
          <table:table-cell table:style-name="TableCell142">
            <text:p text:style-name="P143">科別</text:p>
          </table:table-cell>
          <table:table-cell table:style-name="TableCell144" table:number-columns-spanned="3">
            <text:p text:style-name="P145"><text:span text:style-name="T146">□物理□化學□生物□地球科學□數學□生活與應用科學</text:span><text:span text:style-name="T147">(請打</text:span><text:span text:style-name="T148">V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24" text:continue-numbering="true">
              <text:list-item>
                <text:p text:style-name="P152">摘要</text:p>
              </text:list-item>
            </text:list>
            <text:p text:style-name="P153">我們利用一連串的實驗探討糯米紙的各種性質，包含燃燒、溶解、導電、黏度等變化，</text:p>
            <text:p text:style-name="P154">更自己實際製作糯米紙，還將糯米紙作成酒精試紙，來檢測酒精濃度。這才發現小小的糯米</text:p>
            <text:p text:style-name="P155">紙，看似簡單卻隱藏著大奧秘。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24" text:continue-numbering="true">
              <text:list-item>
                <text:p text:style-name="P158">研究動機</text:p>
              </text:list-item>
            </text:list>
            <text:p text:style-name="P159">同學帶牛軋糖請大家吃，大家都對於牛軋糖外那一層薄薄透明的紙感到很好奇，同時就</text:p>
            <text:p text:style-name="P160">七嘴八舌的討論起來，到底這是什麼？更有人不敢吃，敢吃的人發現它一碰口水就融化了，</text:p>
            <text:p text:style-name="P161">味道還有點甜甜的，於是拿去問老師，原來才知道那張薄薄透明的是「糯米紙」。可是明明</text:p>
            <text:p text:style-name="P162">就不像紙，為什麼叫「糯米紙」呢？特別的糯米紙激發了大家想要瞭解它的興趣和動力。<text:s/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list text:style-name="LFO24" text:continue-numbering="true">
              <text:list-item>
                <text:p text:style-name="P165">研究目的</text:p>
              </text:list-item>
            </text:list>
            <text:p text:style-name="P166">一、糯米紙基本性質的探索。<text:s/></text:p>
            <text:p text:style-name="P167">二、探討糯米紙燃燒後的變化。<text:s/></text:p>
            <text:p text:style-name="P168">三、糯米紙的成份分析。<text:s/></text:p>
            <text:p text:style-name="P169">四、探討糯米紙防潮效果。<text:s/></text:p>
            <text:p text:style-name="P170">五、探討沾水糯米紙的黏度大小。<text:s/></text:p>
            <text:p text:style-name="P171">六、觀察糯米紙加水溶解的變化。<text:s/></text:p>
            <text:p text:style-name="P172">七、探討水溫與糯米紙溶解的關係。<text:s/></text:p>
            <text:p text:style-name="P173">八、探討不同溶液對糯米紙溶解的影響。<text:s/></text:p>
            <text:p text:style-name="P174">九、探討糯米紙對導電的影響。<text:s/></text:p>
            <text:p text:style-name="P175">十、自己製作糯米紙。<text:s/></text:p>
          </table:table-cell>
          <table:covered-table-cell/>
          <table:table-cell table:style-name="TableCell176" table:number-columns-spanned="2">
            <text:p text:style-name="P177"/>
            <text:p text:style-name="P178">（一）利用白米製作糯米紙<text:s/></text:p>
            <text:p text:style-name="P179">（二）利用糯米製作糯米紙<text:s/></text:p>
            <text:p text:style-name="P180">（三）利用不同粉類製作糯米紙<text:s/></text:p>
            <text:p text:style-name="P181">（四）用吉利丁製作糯米紙<text:s/></text:p>
            <text:p text:style-name="P182">（五）製作不同口味的糯米紙<text:s/></text:p>
            <text:p text:style-name="P183">十一、糯米紙的應用。<text:s/></text:p>
            <text:p text:style-name="P184">（一）糯米紙作轉印貼紙<text:s/></text:p>
            <text:p text:style-name="P185">（二）糯米紙來包藥粉<text:s/></text:p>
            <text:p text:style-name="P186">（三）糯米紙來做軟糖<text:s/></text:p>
            <text:p text:style-name="P187">（四）當作酒精濃度測試試紙<text:s/></text:p>
          </table:table-cell>
          <table:covered-table-cell/>
        </table:table-row>
        <table:table-row table:style-name="TableRow188">
          <table:table-cell table:style-name="TableCell189" table:number-columns-spanned="4">
            <text:list text:style-name="LFO24" text:continue-numbering="true">
              <text:list-item>
                <text:p text:style-name="P190">研究設備及器材</text:p>
              </text:list-item>
            </text:list>
            <text:p text:style-name="P191">器具用品：培養皿、酒精燈、石綿心網、三角架、溫度計、大、小燒杯、免洗杯、</text:p>
            <text:p text:style-name="P192"><text:s text:c="10"/>量筒、鋅片、銅片、三用電錶。</text:p>
            <text:p text:style-name="P193">儀器試紙：碼錶、電子秤、石蕊試紙。</text:p>
            <text:p text:style-name="P194">藥品食材：醬油、鹽酸、鹽、糖、沙拉油、香油、豬油、食用醋、氨水、本氏液、酒精（95％）、優碘、牛奶、小蘇打粉、硫酸銅、土司、夾鍊帶、各種香精、白米、糯米、巧克力粉、抹茶粉、吉利丁片、玉米粉、低筋麵粉、蓮藕粉、地瓜、卵磷脂、蒸餾水、台灣啤酒、醇品料理米酒。</text:p>
          </table:table-cell>
          <table:covered-table-cell/>
          <table:covered-table-cell/>
          <table:covered-table-cell/>
        </table:table-row>
      </table:table>
      <text:p text:style-name="P195">全國中小學科學展覽會各屆優勝作品</text:p>
      <text:p text:style-name="P196"><text:a xlink:href="https://twsf.ntsec.gov.tw/Article.aspx?a=41&amp;lang=1" office:target-frame-name="_top" xlink:show="replace"><text:span text:style-name="超連結">https://twsf.ntsec.gov.tw/Article.aspx?a=41&amp;lang=1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25%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 text:start-value="2">
        <style:list-level-properties text:space-before="0.2812in" text:min-label-width="0.2812in" text:list-level-position-and-space-mode="label-alignment">
          <style:list-level-label-alignment text:label-followed-by="listtab" fo:margin-left="0.5625in" fo:text-indent="-0.2812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2812in" text:min-label-width="0.2812in" text:list-level-position-and-space-mode="label-alignment">
          <style:list-level-label-alignment text:label-followed-by="listtab" fo:margin-left="0.5625in" fo:text-indent="-0.2812in"/>
        </style:list-level-properties>
      </text:list-level-style-number>
    </text:list-style>
    <text:list-style style:name="LFO4">
      <text:list-level-style-number text:level="1" text:style-name="WW_CharLFO4LVL1" style:num-suffix="." style:num-format="壹, 貳, 參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.2812in" text:min-label-width="0.2812in" text:list-level-position-and-space-mode="label-alignment">
          <style:list-level-label-alignment text:label-followed-by="listtab" fo:margin-left="0.5625in" fo:text-indent="-0.2812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3229in" text:min-label-width="0.2812in" text:list-level-position-and-space-mode="label-alignment">
          <style:list-level-label-alignment text:label-followed-by="listtab" fo:margin-left="0.6041in" fo:text-indent="-0.2812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229in" text:min-label-width="0.25in" text:list-level-position-and-space-mode="label-alignment">
          <style:list-level-label-alignment text:label-followed-by="listtab" fo:margin-left="0.9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北投區北投國小運用電腦科技融入各科教學計畫  實施班級：      年     班    設計者：</dc:title>
    <meta:initial-creator>USER</meta:initial-creator>
    <dc:creator>B3</dc:creator>
    <meta:creation-date>2025-09-03T08:43:00Z</meta:creation-date>
    <dc:date>2025-09-03T08:44:00Z</dc:date>
    <meta:print-date>2024-10-29T04:0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22" meta:character-count="1490" meta:row-count="10" meta:non-whitespace-character-count="1270"/>
  </office:meta>
</office:document-meta>
</file>