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方正中楷" svg:font-family="方正中楷" style:font-family-generic="script"/>
    <style:font-face style:name="方正準圓" svg:font-family="方正準圓" style:font-family-generic="script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54cm" table:align="left" style:writing-mode="lr-tb"/>
    </style:style>
    <style:style style:name="表格1.A" style:family="table-column">
      <style:table-column-properties style:column-width="2.35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8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1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739cm" fo:keep-together="auto"/>
    </style:style>
    <style:style style:name="表格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24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24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24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" style:family="table">
      <style:table-properties style:width="17.254cm" table:align="left" style:writing-mode="lr-tb"/>
    </style:style>
    <style:style style:name="表格1.A" style:family="table-column">
      <style:table-column-properties style:column-width="2.35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8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1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739cm" fo:keep-together="auto"/>
    </style:style>
    <style:style style:name="表格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24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24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24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純文字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right="1.411cm" fo:margin-top="0cm" fo:margin-bottom="0.351cm" style:contextual-spacing="false" style:line-height-at-least="0cm" fo:text-align="end" style:justify-single-word="false" style:snap-to-layout-grid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35">
      <style:paragraph-properties fo:margin-left="1.485cm" fo:margin-right="0cm" fo:text-indent="-0.85cm" style:auto-text-indent="false"/>
      <style:text-properties fo:color="#000000" loext:opacity="100%" style:font-name-asian="標楷體" style:font-size-complex="12pt"/>
    </style:style>
    <style:style style:name="P5" style:family="paragraph" style:parent-style-name="Standard" style:list-style-name="WW8Num28">
      <style:paragraph-properties fo:margin-left="1.485cm" fo:margin-right="0cm" fo:text-indent="-0.85cm" style:auto-text-indent="false"/>
    </style:style>
    <style:style style:name="P6" style:family="paragraph" style:parent-style-name="Standard" style:list-style-name="WW8Num6">
      <style:paragraph-properties fo:margin-left="1.499cm" fo:margin-right="0cm" fo:text-indent="-0.6cm" style:auto-text-indent="false"/>
    </style:style>
    <style:style style:name="P7" style:family="paragraph" style:parent-style-name="Standard" style:list-style-name="WW8Num32">
      <style:paragraph-properties fo:margin-left="1.499cm" fo:margin-right="0cm" fo:text-indent="-0.6cm" style:auto-text-indent="false"/>
    </style:style>
    <style:style style:name="P8" style:family="paragraph" style:parent-style-name="Standard" style:list-style-name="WW8Num15">
      <style:paragraph-properties fo:margin-left="1.499cm" fo:margin-right="0cm" fo:text-indent="-0.6cm" style:auto-text-indent="false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text-properties fo:font-weight="bold" style:font-name-asian="標楷體" style:font-weight-asian="bold" style:font-size-complex="12pt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size-complex="12pt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fo:font-weight="bold" style:font-name-asian="標楷體" style:font-weight-asian="bold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21" style:family="paragraph" style:parent-style-name="Standard">
      <style:paragraph-properties fo:margin-top="0.191cm" fo:margin-bottom="0.191cm" style:contextual-spacing="false" fo:line-height="115%" fo:text-align="justify" style:justify-single-word="false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margin-top="0.191cm" fo:margin-bottom="0.191cm" style:contextual-spacing="false" fo:line-height="115%"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style:line-height-at-least="0cm"/>
      <style:text-properties fo:font-weight="bold" style:font-name-asian="標楷體" style:font-weight-asian="bold" style:font-size-complex="12pt" loext:padding="0cm" loext:border="0.51pt solid #000000" loext:shadow="non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7pt" style:font-weight-complex="bold"/>
    </style:style>
    <style:style style:name="T2" style:family="text">
      <style:text-properties fo:color="#000000" loext:opacity="100%" fo:font-weight="bold" style:font-name-asian="標楷體" style:font-weight-asian="bold" style:font-size-complex="12pt"/>
    </style:style>
    <style:style style:name="T3" style:family="text">
      <style:text-properties fo:color="#000000" loext:opacity="100%"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1">北投區</text:span><text:span text:style-name="T1">北投國小1</text:span><text:span text:style-name="T1">13</text:span><text:span text:style-name="T1">學年度我是剪報高手活動實施辦法</text:span></text:p>
      <text:p text:style-name="P2"/>
      <text:p text:style-name="P3"><text:span text:style-name="T2">壹、實施目的</text:span></text:p>
      <text:list text:style-name="WW8Num35">
        <text:list-item>
          <text:p text:style-name="P4" loext:marker-style-name="T3">養成學生主動蒐集、歸納、整理資訊之能力與習慣，進而增進其學習興趣及建構知能。</text:p>
        </text:list-item>
        <text:list-item>
          <text:p text:style-name="P4" loext:marker-style-name="T3">結合本校讀報教育推廣，透過閱覽國語日報，豐富學習知能。</text:p>
        </text:list-item>
      </text:list>
      <text:p text:style-name="P3"><text:span text:style-name="T2">貳、實施對象</text:span><text:span text:style-name="T3">：本校三至六年級學生。</text:span></text:p>
      <text:p text:style-name="P3"><text:span text:style-name="T2">參、主辦單位</text:span><text:span text:style-name="T3">：教務處。</text:span></text:p>
      <text:p text:style-name="P3"><text:span text:style-name="T2">肆、實施要點</text:span></text:p>
      <text:list xml:id="list434334639" text:style-name="WW8Num28">
        <text:list-item>
          <text:p text:style-name="P5" loext:marker-style-name="T3"><text:span text:style-name="T3">主題：不拘。</text:span><text:span text:style-name="T4">依照個人閱讀喜好及興趣選定主題，蒐集相關報導，進行主題剪報。</text:span></text:p>
        </text:list-item>
        <text:list-item>
          <text:p text:style-name="P5" loext:marker-style-name="T3"><text:span text:style-name="T3">組別：</text:span></text:p>
        </text:list-item>
      </text:list>
      <text:list text:style-name="WW8Num6">
        <text:list-item>
          <text:p text:style-name="P6" loext:marker-style-name="T3"><text:span text:style-name="T4">國小中年級組（三、四年級）</text:span><text:span text:style-name="T3">。</text:span></text:p>
        </text:list-item>
        <text:list-item>
          <text:p text:style-name="P6" loext:marker-style-name="T3"><text:span text:style-name="T4">國小高年級組（五、六年級）。</text:span></text:p>
        </text:list-item>
      </text:list>
      <text:list xml:id="list150242510749208" text:continue-list="list434334639" text:style-name="WW8Num28">
        <text:list-item>
          <text:p text:style-name="P5" loext:marker-style-name="T4"><text:span text:style-name="T4">格式：</text:span></text:p>
        </text:list-item>
      </text:list>
      <text:list text:style-name="WW8Num32">
        <text:list-item>
          <text:p text:style-name="P7" loext:marker-style-name="T4"><text:span text:style-name="T4">根據設定的研究議題，剪輯相關之報紙文章或新聞事件。剪輯內容建議在5則以上，須註明報別、版序、刊出日期等相關資料。</text:span></text:p>
        </text:list-item>
        <text:list-item>
          <text:p text:style-name="P7" loext:marker-style-name="T4"><text:span text:style-name="T4">剪報作品</text:span><text:span text:style-name="T5">格式不拘</text:span><text:span text:style-name="T4">，可依主題需要作適當的版面設計及搭配插圖。</text:span></text:p>
        </text:list-item>
        <text:list-item>
          <text:p text:style-name="P7" loext:marker-style-name="T4"><text:span text:style-name="T4">剪報作品請附上製作剪報的心得與文字說明，文字說明包括介紹剪報主題蒐集動機、延伸的調查或實踐行動及紀錄，或是與剪報主題有關的思考、心得、結論等均可，請自由發揮。國小高年級學生約300字以上，國小中年級學生約200字以上。</text:span></text:p>
        </text:list-item>
        <text:list-item>
          <text:p text:style-name="P7" loext:marker-style-name="T4"><text:span text:style-name="T4">剪報作品本，請</text:span><text:span text:style-name="T5">自行設計封面</text:span><text:span text:style-name="T4">，裝訂成一本剪報本。</text:span></text:p>
        </text:list-item>
      </text:list>
      <text:list text:continue-list="list150242510749208" text:style-name="WW8Num28">
        <text:list-item>
          <text:p text:style-name="P5" loext:marker-style-name="T4"><text:span text:style-name="T4">收件：</text:span></text:p>
        </text:list-item>
      </text:list>
      <text:list text:style-name="WW8Num15">
        <text:list-item>
          <text:list>
            <text:list-item>
              <text:p text:style-name="P8" loext:marker-style-name="T4"><text:span text:style-name="T4">收件日期：</text:span><text:span text:style-name="T4">114年2月11日(二)</text:span><text:span text:style-name="T4">至</text:span><text:span text:style-name="T4">114年</text:span><text:span text:style-name="T4">3月</text:span><text:span text:style-name="T4">7</text:span><text:span text:style-name="T4">日(五)。</text:span></text:p>
            </text:list-item>
            <text:list-item>
              <text:p text:style-name="P8" loext:marker-style-name="T4"><text:span text:style-name="T4">繳交地點：本校教務處設備組。</text:span></text:p>
            </text:list-item>
          </text:list>
        </text:list-item>
      </text:list>
      <text:p text:style-name="P3"><text:span text:style-name="T5">伍</text:span><text:span text:style-name="T5">、評審規準</text:span><text:span text:style-name="T4">：主題內容50%；心得摘要30%；版面設計20%。</text:span></text:p>
      <text:p text:style-name="P3"><text:span text:style-name="T5">陸</text:span><text:span text:style-name="T5">、獎勵方式</text:span><text:span text:style-name="T4">：</text:span></text:p>
      <text:p text:style-name="Standard"><text:span text:style-name="T6"><text:s text:c="4"/></text:span><text:span text:style-name="T4">每組各取</text:span><text:span text:style-name="T4">以下獎項</text:span><text:span text:style-name="T4">若干名</text:span><text:span text:style-name="T4">並擇優代表本校參加「2025國語日報我是剪報高手」比賽</text:span><text:span text:style-name="T4">。</text:span></text:p>
      <text:p text:style-name="Standard"><text:span text:style-name="T6"><text:s text:c="4"/></text:span><text:span text:style-name="T4">特優：頒發獎狀及「增加本校圖書館每次書籍借閱量3本」一年</text:span><text:span text:style-name="T4">、書香閱讀認證20點。</text:span></text:p>
      <text:p text:style-name="Standard"><text:span text:style-name="T6"><text:s text:c="4"/></text:span><text:span text:style-name="T4">優選：頒發獎狀及「增加本校圖書館每次書籍借閱量2本」一年</text:span><text:span text:style-name="T4">、書香閱讀認證15點</text:span><text:span text:style-name="T4">。</text:span></text:p>
      <text:p text:style-name="Standard"><text:soft-page-break/><text:span text:style-name="T6"><text:s text:c="4"/></text:span><text:span text:style-name="T4">佳作：頒發獎狀及「增加本校圖書館每次書籍借閱量1本」一年</text:span><text:span text:style-name="T4">、書香閱讀認證10點</text:span><text:span text:style-name="T4">。</text:span></text:p>
      <text:p text:style-name="P9"><text:span text:style-name="T7"><text:s text:c="4"/></text:span><text:span text:style-name="T8">參加：閱讀獎勵品乙份、書香閱讀認證5點。</text:span></text:p>
      <text:p text:style-name="P3"><text:span text:style-name="T5">柒</text:span><text:span text:style-name="T5">、本實施辦法</text:span><text:span text:style-name="T5">經</text:span><text:span text:style-name="T5">校長</text:span><text:span text:style-name="T5">核示</text:span><text:span text:style-name="T5">後實施，修正時亦同。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2"><text:span text:style-name="T9">臺北市</text:span><text:span text:style-name="T9">北投區</text:span><text:span text:style-name="T9">北投國小1</text:span><text:span text:style-name="T9">13</text:span><text:span text:style-name="T9">學年度「我是剪報高手」活動報名表</text:span></text:p>
      <text:p text:style-name="P13"><draw:frame draw:style-name="fr1" draw:name="外框1" text:anchor-type="paragraph" svg:x="-0.191cm" svg:y="0.372cm" svg:width="17.254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13">作者資料</text:p></table:table-cell><table:table-cell table:style-name="表格1.B1" table:number-columns-spanned="2" office:value-type="string"><text:p text:style-name="P14">年級班別</text:p></table:table-cell><table:covered-table-cell/><table:table-cell table:style-name="表格1.D1" table:number-columns-spanned="2" office:value-type="string"><text:p text:style-name="P15"><text:span text:style-name="T7"><text:s text:c="8"/></text:span><text:span text:style-name="T8">年</text:span><text:span text:style-name="T7"> <text:s text:c="7"/></text:span><text:span text:style-name="T8">班</text:span></text:p></table:table-cell><table:covered-table-cell/></table:table-row><table:table-row table:style-name="表格1.2"><table:covered-table-cell table:style-name="表格1.A1"/><table:table-cell table:style-name="表格1.B2" table:number-columns-spanned="2" office:value-type="string"><text:p text:style-name="P16">作者姓名</text:p></table:table-cell><table:covered-table-cell/><table:table-cell table:style-name="表格1.D2" table:number-columns-spanned="2" office:value-type="string"><text:p text:style-name="P17"/></table:table-cell><table:covered-table-cell/></table:table-row><table:table-row table:style-name="表格1.3"><table:table-cell table:style-name="表格1.A3" table:number-columns-spanned="5" office:value-type="string"><text:p text:style-name="P18">剪報來源（若不敷使用，歡迎自行加印）<text:span text:style-name="T8"/></text:p></table:table-cell><table:covered-table-cell/><table:covered-table-cell/><table:covered-table-cell/><table:covered-table-cell/></table:table-row><table:table-row table:style-name="表格1.4"><table:table-cell table:style-name="表格1.A4" table:number-columns-spanned="2" office:value-type="string"><text:p text:style-name="P19">報別</text:p></table:table-cell><table:covered-table-cell/><table:table-cell table:style-name="表格1.B2" office:value-type="string"><text:p text:style-name="P19">版序</text:p></table:table-cell><table:table-cell table:style-name="表格1.B2" office:value-type="string"><text:p text:style-name="P19">刊出日期</text:p></table:table-cell><table:table-cell table:style-name="表格1.D2" office:value-type="string"><text:p text:style-name="P20"><text:span text:style-name="T8">標</text:span><text:span text:style-name="T7"> <text:s text:c="15"/></text:span><text:span text:style-name="T8">題</text:span></text:p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4" table:number-columns-spanned="2" office:value-type="string"><text:p text:style-name="P21"/></table:table-cell><table:covered-table-cell/><table:table-cell table:style-name="表格1.B2" office:value-type="string"><text:p text:style-name="P21"/></table:table-cell><table:table-cell table:style-name="表格1.B2" office:value-type="string"><text:p text:style-name="P22"/></table:table-cell><table:table-cell table:style-name="表格1.D2" office:value-type="string"><text:p text:style-name="P21"/></table:table-cell></table:table-row><table:table-row table:style-name="表格1.1"><table:table-cell table:style-name="表格1.A24" table:number-columns-spanned="2" office:value-type="string"><text:p text:style-name="P21"/></table:table-cell><table:covered-table-cell/><table:table-cell table:style-name="表格1.C24" office:value-type="string"><text:p text:style-name="P21"/></table:table-cell><table:table-cell table:style-name="表格1.C24" office:value-type="string"><text:p text:style-name="P22"/></table:table-cell><table:table-cell table:style-name="表格1.E24" office:value-type="string"><text:p text:style-name="P21"/></table:table-cell></table:table-row></table:table></draw:text-box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方正中楷" svg:font-family="方正中楷" style:font-family-generic="script"/>
    <style:font-face style:name="方正準圓" svg:font-family="方正準圓" style:font-family-generic="script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Arial Unicode MS" style:font-family-asian="'Arial Unicode MS', 'Malgun Gothic Semilight'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3.955cm" fo:margin-right="0cm" fo:text-indent="0cm" style:auto-text-indent="false"/>
      <style:text-properties fo:font-size="14pt" style:font-name-asian="方正中楷" style:font-family-asian="方正中楷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方正準圓" fo:font-family="方正準圓" style:font-family-generic="script" fo:font-weight="bold" style:font-name-asian="新細明體1" style:font-family-asian="新細明體, PMingLiU" style:font-family-generic-asian="roman" style:font-pitch-asian="variable" style:font-weight-asian="bold"/>
    </style:style>
    <style:style style:name="WW8Num12z0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方正中楷" style:font-family-asian="方正中楷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方正中楷" style:font-family-asian="方正中楷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style:font-name-asian="新細明體1" style:font-family-asian="新細明體, PMingLiU" style:font-family-generic-asian="roman" style:font-pitch-asian="variable"/>
    </style:style>
    <style:style style:name="WW8Num25z0" style:family="text"/>
    <style:style style:name="WW8Num26z0" style:family="text"/>
    <style:style style:name="WW8Num27z0" style:family="text"/>
    <style:style style:name="WW8Num30z0" style:family="text"/>
    <style:style style:name="WW8Num30z2" style:family="text">
      <style:text-properties style:font-name-asian="新細明體1" style:font-family-asian="新細明體, PMingLiU" style:font-family-generic-asian="roman" style:font-pitch-asian="variable"/>
    </style:style>
    <style:style style:name="WW8Num30z3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style:font-name-asian="方正中楷" style:font-family-asian="方正中楷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．" style:num-suffix="．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loext:num-list-format="（%2%）" style:num-prefix="（" style:num-suffix="）" style:num-format="1, 2, 3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0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2010「我是剪報高手」活動企畫</dc:title>
    <dc:subject/>
    <meta:keyword/>
    <meta:initial-creator>黃聰俊</meta:initial-creator>
    <meta:creation-date>2025-01-07T08:49:00</meta:creation-date>
    <dc:creator>B3</dc:creator>
    <dc:date>2025-01-07T09:38:00</dc:date>
    <meta:print-date>2023-11-08T08:07:00</meta:print-date>
    <meta:editing-cycles>3</meta:editing-cycles>
    <meta:editing-duration>PT11M</meta:editing-duration>
    <meta:document-statistic meta:table-count="1" meta:image-count="0" meta:object-count="0" meta:page-count="2" meta:paragraph-count="37" meta:word-count="769" meta:character-count="854" meta:non-whitespace-character-count="802"/>
    <meta:generator>LibreOffice/24.8.5.1$Windows_X86_64 LibreOffice_project/8e3f91296d65a47712b8a390b4731fa5a2f6c9af</meta:generator>
  </office:meta>
</office:document-meta>
</file>