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complex="華康楷書體W3" fo:font-size="22pt" style:font-size-asian="22pt"/>
    </style:style>
    <style:style style:name="P5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P6" style:parent-style-name="內文" style:family="paragraph">
      <style:paragraph-properties fo:text-align="center" fo:line-height="0.3472in"/>
      <style:text-properties style:font-name="標楷體" style:font-name-complex="華康楷書體W3" fo:font-size="18pt" style:font-size-asian="18pt" style:font-size-complex="18pt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1.9937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2.193in" style:use-optimal-column-width="false"/>
    </style:style>
    <style:style style:name="TableColumn13" style:family="table-column">
      <style:table-column-properties style:column-width="1.5701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7" style:family="table">
      <style:table-properties style:width="7.3in" fo:margin-left="0in" table:align="left"/>
    </style:style>
    <style:style style:name="TableRow15" style:family="table-row">
      <style:table-row-properties style:row-height="0.60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18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5" style:family="table-row">
      <style:table-row-properties style:row-height="0.3937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56" style:family="table-row">
      <style:table-row-properties style:min-row-height="0.1145in" style:use-optimal-row-height="false" fo:keep-together="always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6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88" style:family="table-row">
      <style:table-row-properties style:row-height="0.472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14" style:family="table-row">
      <style:table-row-properties style:row-height="0.4722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27" style:family="table-row">
      <style:table-row-properties style:row-height="0.4722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40" style:family="table-row">
      <style:table-row-properties style:row-height="0.4722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53" style:family="table-row">
      <style:table-row-properties style:row-height="0.4722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166" style:family="table-row">
      <style:table-row-properties style:row-height="0.4722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0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181" style:parent-style-name="內文" style:family="paragraph">
      <style:paragraph-properties fo:text-align="justify" fo:line-height="0.3055in"/>
    </style:style>
    <style:style style:name="T18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88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191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193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20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01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20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5" style:parent-style-name="預設段落字型" style:family="text">
      <style:text-properties style:font-name="標楷體" style:font-name-complex="華康楷書體W3" style:font-weight-complex="bold" fo:font-size="24pt" style:font-size-asian="24pt" style:font-size-complex="24pt"/>
    </style:style>
    <style:style style:name="T206" style:parent-style-name="預設段落字型" style:family="text">
      <style:text-properties style:font-name="標楷體" style:font-name-complex="華康楷書體W3" fo:font-size="22pt" style:font-size-asian="22pt"/>
    </style:style>
    <style:style style:name="P207" style:parent-style-name="內文" style:family="paragraph">
      <style:paragraph-properties fo:text-align="center" fo:line-height="0.3472in"/>
    </style:style>
    <style:style style:name="T208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09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0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1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2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3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4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5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6" style:parent-style-name="預設段落字型" style:family="text">
      <style:text-properties style:font-name="標楷體" style:font-name-complex="華康楷書體W3" fo:font-size="18pt" style:font-size-asian="18pt" style:font-size-complex="18pt"/>
    </style:style>
    <style:style style:name="T217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218" style:parent-style-name="內文" style:family="paragraph">
      <style:paragraph-properties fo:text-align="center" fo:line-height="0.3472in"/>
      <style:text-properties style:font-name="標楷體" style:font-name-complex="華康楷書體W3" fo:font-size="14pt" style:font-size-asian="14pt" style:font-size-complex="14pt"/>
    </style:style>
    <style:style style:name="TableColumn220" style:family="table-column">
      <style:table-column-properties style:column-width="0.768in" style:use-optimal-column-width="false"/>
    </style:style>
    <style:style style:name="TableColumn221" style:family="table-column">
      <style:table-column-properties style:column-width="1.9937in" style:use-optimal-column-width="false"/>
    </style:style>
    <style:style style:name="TableColumn222" style:family="table-column">
      <style:table-column-properties style:column-width="0.1243in" style:use-optimal-column-width="false"/>
    </style:style>
    <style:style style:name="TableColumn223" style:family="table-column">
      <style:table-column-properties style:column-width="0.6229in" style:use-optimal-column-width="false"/>
    </style:style>
    <style:style style:name="TableColumn224" style:family="table-column">
      <style:table-column-properties style:column-width="2.193in" style:use-optimal-column-width="false"/>
    </style:style>
    <style:style style:name="TableColumn225" style:family="table-column">
      <style:table-column-properties style:column-width="1.5701in" style:use-optimal-column-width="false"/>
    </style:style>
    <style:style style:name="TableColumn226" style:family="table-column">
      <style:table-column-properties style:column-width="0.0277in" style:use-optimal-column-width="false"/>
    </style:style>
    <style:style style:name="Table219" style:family="table">
      <style:table-properties style:width="7.3in" fo:margin-left="0in" table:align="left"/>
    </style:style>
    <style:style style:name="TableRow227" style:family="table-row">
      <style:table-row-properties style:row-height="0.602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complex="華康楷書體W3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333in"/>
      <style:text-properties style:font-name="標楷體" style:font-name-complex="華康楷書體W3" fo:font-size="14pt" style:font-size-asian="14pt" style:font-size-complex="14pt"/>
    </style:style>
    <style:style style:name="TableRow237" style:family="table-row">
      <style:table-row-properties style:row-height="0.3937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57" style:family="table-row">
      <style:table-row-properties style: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68" style:family="table-row">
      <style:table-row-properties style:min-row-height="0.1145in" style:use-optimal-row-height="false" fo:keep-together="always"/>
    </style:style>
    <style:style style:name="TableCell26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273" style:family="table-row">
      <style:table-row-properties style:min-row-height="0.49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27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Row287" style:family="table-row">
      <style:table-row-properties style:row-height="0.4722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00" style:family="table-row">
      <style:table-row-properties style:row-height="0.4722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2" fo:orphans="2"/>
      <style:text-properties style:font-name="Verdana" style:font-name-asian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13" style:family="table-row">
      <style:table-row-properties style:row-height="0.4722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26" style:family="table-row">
      <style:table-row-properties style:row-height="0.4722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Row339" style:family="table-row">
      <style:table-row-properties style:row-height="0.472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complex="華康楷書體W3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內文" style:family="paragraph">
      <style:text-properties style:font-name="標楷體" style:font-name-complex="華康楷書體W3" fo:font-size="14pt" style:font-size-asian="14pt" style:font-size-complex="14pt"/>
    </style:style>
    <style:style style:name="P352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3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54" style:parent-style-name="內文" style:family="paragraph">
      <style:paragraph-properties fo:text-align="justify" fo:line-height="0.3055in"/>
    </style:style>
    <style:style style:name="T35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6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7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59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1" style:parent-style-name="預設段落字型" style:family="text">
      <style:text-properties style:font-name="標楷體" style:font-name-complex="華康楷書體W3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63" style:parent-style-name="內文" style:family="paragraph">
      <style:paragraph-properties fo:text-align="justify" fo:line-height="0.3055in" fo:margin-left="0.3736in" fo:text-indent="-0.3736in">
        <style:tab-stops/>
      </style:paragraph-properties>
    </style:style>
    <style:style style:name="T364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5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complex="華康楷書體W3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complex="華康楷書體W3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華康楷書體W3" fo:font-size="14pt" style:font-size-asian="14pt" style:font-size-complex="14pt"/>
    </style:style>
    <style:style style:name="P374" style:parent-style-name="內文" style:family="paragraph">
      <style:paragraph-properties fo:text-align="justify" fo:line-height="0.3055in" fo:margin-left="0.4263in" fo:text-indent="0.0972in">
        <style:tab-stops/>
      </style:paragraph-properties>
      <style:text-properties style:font-name="標楷體" style:font-name-complex="華康楷書體W3" fo:font-size="14pt" style:font-size-asian="14pt" style:font-size-complex="14pt"/>
    </style:style>
    <style:style style:name="P375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  <style:style style:name="P376" style:parent-style-name="內文" style:family="paragraph">
      <style:paragraph-properties fo:text-align="justify" fo:line-height="0.3055in"/>
      <style:text-properties style:font-name="標楷體" style:font-name-complex="華康楷書體W3" fo:font-size="14pt" style:font-size-asian="14pt" style:font-size-complex="14pt"/>
    </style:style>
  </office:automatic-styles>
  <office:body>
    <office:text text:use-soft-page-breaks="true">
      <text:p text:style-name="P1"><text:span text:style-name="T2">113</text:span><text:span text:style-name="T3">學年度青年盃全國槌球錦標賽報名表</text:span><text:span text:style-name="T4"><text:s/></text:span></text:p>
      <text:p text:style-name="P5">國小組五人賽<text:s text:c="2"/></text:p>
      <text:p text:style-name="P6"><text:s text:c="14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<text:s/>市</text:p>
            <text:p text:style-name="P18">隊<text:s/>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電<text:s/>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1.領<text:s/>隊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住<text:s/>址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2.教<text:s/>練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3.管<text:s/>理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E-mail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 text:c="3"/>項次</text:p>
            <text:p text:style-name="P64">職別</text:p>
          </table:table-cell>
          <table:table-cell table:style-name="TableCell65" table:number-columns-spanned="2">
            <text:p text:style-name="P66">姓<text:s text:c="5"/>名</text:p>
          </table:table-cell>
          <table:covered-table-cell/>
          <table:table-cell table:style-name="TableCell67">
            <text:p text:style-name="P68">性<text:s/>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備註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隊長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/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.隊員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隊員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.隊員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.隊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.隊員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.隊員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.隊員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>※ 1.請穿著整齊之隊服，球桿請球隊自備。<text:s text:c="3"/></text:p>
      <text:p text:style-name="P181"><text:span text:style-name="T182"><text:s text:c="3"/>2.</text:span><text:span text:style-name="T183">本賽事免收報名費，參賽人員合計</text:span><text:span text:style-name="T184"><text:s text:c="5"/></text:span><text:span text:style-name="T185">名，素食</text:span><text:span text:style-name="T186"><text:s text:c="5"/></text:span><text:span text:style-name="T187">名，葷食</text:span><text:span text:style-name="T188"><text:s text:c="4"/></text:span><text:span text:style-name="T189">名。</text:span></text:p>
      <text:p text:style-name="P190"><text:span text:style-name="T191"><text:s text:c="3"/>3.</text:span><text:span text:style-name="T192">請於</text:span><text:span text:style-name="T193">114</text:span><text:span text:style-name="T194">年</text:span><text:span text:style-name="T195">2</text:span><text:span text:style-name="T196">月</text:span><text:span text:style-name="T197">18</text:span><text:span text:style-name="T198">日前</text:span><text:span text:style-name="T199">將報名表傳至</text:span><text:span text:style-name="T200">gateballco@gmail.com</text:span></text:p>
      <text:p text:style-name="P201">聯絡人:林沛君<text:s text:c="2"/>電話:02-27718928 <text:s text:c="2"/>傳真:02-27783082<text:s/></text:p>
      <text:p text:style-name="P202"><text:s text:c="3"/>4.本人同意所提個人資料作為大會辦理本賽會使用。</text:p>
      <text:soft-page-break/>
      <text:p text:style-name="P203"><text:span text:style-name="T204">113</text:span><text:span text:style-name="T205">學年度青年盃全國槌球錦標賽報名表</text:span><text:span text:style-name="T206"><text:s/></text:span></text:p>
      <text:p text:style-name="P207"><text:span text:style-name="T208">□</text:span><text:span text:style-name="T209">國中組</text:span><text:span text:style-name="T210">-</text:span><text:span text:style-name="T211">三人賽</text:span><text:span text:style-name="T212"><text:s text:c="9"/>□</text:span><text:span text:style-name="T213">高中組</text:span><text:span text:style-name="T214">-</text:span><text:span text:style-name="T215">三人賽</text:span><text:span text:style-name="T216"><text:s text:c="3"/></text:span><text:span text:style-name="T217"><text:s text:c="3"/></text:span></text:p>
      <text:p text:style-name="P218"><text:s text:c="11"/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縣<text:s/>市</text:p>
            <text:p text:style-name="P230">隊<text:s/>名</text:p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>電<text:s/>話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1.領<text:s/>隊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住<text:s/>址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2.教<text:s/>練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聯絡人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3.管<text:s/>理</text:p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>E-mail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 text:c="3"/>項次</text:p>
            <text:p text:style-name="P276">職別</text:p>
          </table:table-cell>
          <table:table-cell table:style-name="TableCell277" table:number-columns-spanned="2">
            <text:p text:style-name="P278">姓<text:s text:c="5"/>名</text:p>
          </table:table-cell>
          <table:covered-table-cell/>
          <table:table-cell table:style-name="TableCell279">
            <text:p text:style-name="P280">性<text:s/>別</text:p>
          </table:table-cell>
          <table:table-cell table:style-name="TableCell281">
            <text:p text:style-name="P282">出生年月日</text:p>
          </table:table-cell>
          <table:table-cell table:style-name="TableCell283">
            <text:p text:style-name="P284">備註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隊長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/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.隊員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3.隊員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.隊員</text:p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5.隊員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/>
      <text:p text:style-name="P353">※ 1.請穿著整齊之隊服，球桿請球隊自備。<text:s text:c="3"/></text:p>
      <text:p text:style-name="P354"><text:span text:style-name="T355"><text:s text:c="3"/>2.<text:s/></text:span><text:span text:style-name="T356">本賽事免收報名費，參賽人員合計</text:span><text:span text:style-name="T357"><text:s text:c="5"/></text:span><text:span text:style-name="T358">名，素食</text:span><text:span text:style-name="T359"><text:s text:c="5"/></text:span><text:span text:style-name="T360">名，葷食</text:span><text:span text:style-name="T361"><text:s text:c="4"/></text:span><text:span text:style-name="T362">名。</text:span></text:p>
      <text:p text:style-name="P363"><text:span text:style-name="T364"><text:s text:c="3"/>3.</text:span><text:span text:style-name="T365">請於</text:span><text:span text:style-name="T366">114</text:span><text:span text:style-name="T367">年</text:span><text:span text:style-name="T368">2</text:span><text:span text:style-name="T369">月</text:span><text:span text:style-name="T370">18</text:span><text:span text:style-name="T371">日前</text:span><text:span text:style-name="T372">將報名表傳至</text:span><text:span text:style-name="T373">gateballco@gmail.com</text:span></text:p>
      <text:p text:style-name="P374">聯絡人:林沛君<text:s text:c="2"/>電話:02-27718928 <text:s text:c="2"/>傳真:02-27783082<text:s/></text:p>
      <text:p text:style-name="P375"><text:s text:c="3"/>4.本人同意所提個人資料作為大會辦理本賽會使用。</text:p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Mangal" svg:font-family="Mangal" style:font-family-generic="roman" style:font-pitch="variable" svg:panose-1="0 0 4 0 0 0 0 0 0 0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snap-to-layout-grid="true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樣式一" style:display-name="樣式 一" style:family="paragraph" style:parent-style-name="內文">
      <style:paragraph-properties style:text-autospace="none" style:vertical-align="baseline" fo:margin-left="1.5555in" fo:text-indent="-1.5555in">
        <style:tab-stops>
          <style:tab-stop style:type="left" style:position="1.2361in"/>
        </style:tab-stops>
      </style:paragraph-properties>
      <style:text-properties style:font-name="標楷體" style:font-name-asian="超研澤中仿" style:letter-kerning="false" fo:font-size="14pt" style:font-size-asian="14pt" style:font-size-complex="10pt" fo:hyphenate="false"/>
    </style:style>
    <style:style style:name="樣式十1" style:display-name="樣式十1" style:family="paragraph" style:parent-style-name="內文">
      <style:paragraph-properties style:text-autospace="none" style:vertical-align="baseline" fo:margin-left="0.8333in" fo:text-indent="-0.1666in">
        <style:tab-stops/>
      </style:paragraph-properties>
      <style:text-properties style:font-name-asian="超研澤中仿" style:letter-kerning="false" fo:font-size="14pt" style:font-size-asian="14pt" style:font-size-complex="10pt" fo:hyphenate="false"/>
    </style:style>
    <style:style style:name="樣式十一" style:display-name="樣式十一" style:family="paragraph" style:parent-style-name="樣式一">
      <style:paragraph-properties fo:margin-left="1.7777in" fo:text-indent="-1.7777in">
        <style:tab-stops>
          <style:tab-stop style:type="left" style:position="1.0138in"/>
        </style:tab-stops>
      </style:paragraph-properties>
      <style:text-properties fo:hyphenate="false"/>
    </style:style>
    <style:style style:name="樣式1." style:display-name="樣式 1." style:family="paragraph" style:parent-style-name="內文">
      <style:paragraph-properties style:text-autospace="none" fo:margin-left="0.1909in" fo:text-indent="-0.052in">
        <style:tab-stops/>
      </style:paragraph-properties>
      <style:text-properties style:font-name-asian="超研澤中仿" fo:font-size="14pt" style:font-size-asian="14pt" style:font-size-complex="12pt" fo:hyphenate="false"/>
    </style:style>
    <style:style style:name="樣式1.字元" style:display-name="樣式 1. 字元" style:family="text" style:parent-style-name="預設段落字型">
      <style:text-properties style:font-name-asian="超研澤中仿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字元字元字元字元字元字元1" style:display-name="字元 字元 字元 字元 字元 字元1" style:family="paragraph" style:parent-style-name="內文">
      <style:paragraph-properties fo:widows="2" fo:orphans="2" style:snap-to-layout-grid="true" fo:margin-bottom="0.1111in" fo:line-height="0.1666in"/>
      <style:text-properties style:font-name-asian="新細明體" style:font-name-complex="Mangal" style:letter-kerning="false" fo:font-size="10pt" style:font-size-asian="10pt" style:font-size-complex="10pt" style:language-complex="hi" style:country-complex="IN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內文">
      <style:paragraph-properties fo:widows="2" fo:orphans="2" style:snap-to-layout-grid="true" fo:margin-top="0.0694in" fo:margin-bottom="0.0986in" fo:line-height="115%"/>
      <style:text-properties style:font-name="新細明體" style:font-name-asian="新細明體" style:font-name-complex="新細明體" fo:color="#000000" style:letter-kerning="fals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章程</dc:title>
    <dc:description/>
    <dc:subject/>
    <meta:initial-creator>PEI</meta:initial-creator>
    <dc:creator>C4</dc:creator>
    <meta:creation-date>2025-01-14T07:06:00Z</meta:creation-date>
    <dc:date>2025-01-14T07:06:00Z</dc:date>
    <meta:print-date>2025-01-06T01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1" meta:character-count="814" meta:row-count="5" meta:non-whitespace-character-count="694"/>
  </office:meta>
</office:document-meta>
</file>