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881in" text:min-label-width="0.5in" text:list-level-position-and-space-mode="label-alignment">
          <style:list-level-label-alignment text:label-followed-by="nothing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letter-spacing="-0.0006in"/>
    </style:style>
    <style:style style:name="T9" style:parent-style-name="預設段落字型" style:family="text">
      <style:text-properties style:font-name-asian="標楷體" fo:letter-spacing="-0.0006in"/>
    </style:style>
    <style:style style:name="T1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3.93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0.5944in" style:use-optimal-column-width="false"/>
    </style:style>
    <style:style style:name="Table23" style:family="table">
      <style:table-properties style:width="7.4819in" fo:margin-left="0in" table:align="center"/>
    </style:style>
    <style:style style:name="TableRow30" style:family="table-row">
      <style:table-row-properties style:min-row-height="0.22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snap-to-layout-grid="false" fo:text-align="center" fo:margin-top="0.1395in" fo:line-height="75%" fo:margin-left="0.0993in" fo:margin-right="0.1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 fo:line-height="0.1805in" fo:margin-left="0.2881in" fo:margin-right="0.1215in" fo:text-indent="-0.138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font-size="10pt" style:font-size-asian="10pt" style:font-size-complex="10pt"/>
    </style:style>
    <style:style style:name="P40" style:parent-style-name="TableParagraph" style:family="paragraph">
      <style:paragraph-properties style:snap-to-layout-grid="false" fo:text-align="center" fo:line-height="0.1805in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6" style:parent-style-name="TableParagraph" style:family="paragraph">
      <style:paragraph-properties style:snap-to-layout-grid="false" fo:text-align="center" fo:line-height="0.1805in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8" style:family="table-row">
      <style:table-row-properties style:row-height="0.2027in" style:use-optimal-row-height="false" fo:keep-together="always"/>
    </style:style>
    <style:style style:name="P4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 style:language-asian="en" style:country-asian="US"/>
    </style:style>
    <style:style style:name="P50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 style:language-asian="en" style:country-asian="US"/>
    </style:style>
    <style:style style:name="P56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 style:language-asian="en" style:country-asian="US"/>
    </style:style>
    <style:style style:name="TableRow57" style:family="table-row">
      <style:table-row-properties style:row-height="0.504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justify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 fo:line-height="0.1805in">
        <style:tab-stops>
          <style:tab-stop style:type="left" style:position="1.1944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TableParagraph" style:family="paragraph">
      <style:paragraph-properties style:snap-to-layout-grid="false" fo:text-align="center" fo:line-height="0.1805in" fo:margin-left="0.0027in">
        <style:tab-stops>
          <style:tab-stop style:type="left" style:position="1.1916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80" style:family="table-row">
      <style:table-row-properties style:row-height="0.391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margin-top="0.0868in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94" style:family="table-row">
      <style:table-row-properties style:row-height="0.585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margin-top="0.0868in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line-height="0.1805in"/>
    </style:style>
    <style:style style:name="T101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18" style:family="table-row">
      <style:table-row-properties style:row-height="0.3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line-height="0.1805in"/>
    </style:style>
    <style:style style:name="T123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35" style:family="table-row">
      <style:table-row-properties style:row-height="0.391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line-height="0.1805in"/>
    </style:style>
    <style:style style:name="T140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50" style:family="table-row">
      <style:table-row-properties style:row-height="0.391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line-height="0.1805in"/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63" style:family="table-row">
      <style:table-row-properties style:row-height="0.391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line-height="0.1805in"/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76" style:family="table-row">
      <style:table-row-properties style:row-height="0.391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line-height="0.1805in"/>
    </style:style>
    <style:style style:name="T181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95" style:family="table-row">
      <style:table-row-properties style:row-height="0.391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line-height="0.1805in"/>
    </style:style>
    <style:style style:name="T200" style:parent-style-name="預設段落字型" style:family="text"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09" style:family="table-row">
      <style:table-row-properties style:row-height="0.3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line-height="0.1805in"/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22" style:family="table-row">
      <style:table-row-properties style:row-height="0.391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margin-top="0.086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line-height="0.1805in"/>
      <style:text-properties style:font-name="Times New Roman" style:font-name-asian="標楷體" fo:letter-spacing="0.0076in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justify" fo:line-height="0.1805in"/>
    </style:style>
    <style:style style:name="T23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42" style:family="table-row">
      <style:table-row-properties style:row-height="0.987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snap-to-layout-grid="false" fo:line-height="0.208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47" style:parent-style-name="TableParagraph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55" style:parent-style-name="TableParagraph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line-height="0.1805in">
        <style:tab-stops>
          <style:tab-stop style:type="left" style:position="1.1944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TableParagraph" style:family="paragraph">
      <style:paragraph-properties style:snap-to-layout-grid="false" fo:line-height="0.1805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教育局所屬公私立各級學校因應嚴重特殊傳染性肺炎</text:span><text:span text:style-name="T3"><text:line-break/></text:span><text:span text:style-name="T4">辦理校慶（含體表會、園遊會）等重大慶典活動</text:span><text:span text:style-name="T5">工作整備</text:span><text:span text:style-name="T6">檢核表</text:span></text:p>
      <text:p text:style-name="P7"><text:span text:style-name="T8">學校名稱</text:span><text:span text:style-name="T9">:</text:span><text:span text:style-name="T10"><text:s/></text:span><text:span text:style-name="T11"><text:tab/><text:s text:c="43"/></text:span><text:span text:style-name="T12">檢核時間：</text:span><text:span text:style-name="T13"><text:s/></text:span><text:span text:style-name="T14"><text:s/></text:span><text:span text:style-name="T15"><text:tab/></text:span><text:span text:style-name="T16">年</text:span><text:span text:style-name="T17"><text:s/></text:span><text:span text:style-name="T18"><text:tab/></text:span><text:span text:style-name="T19">月</text:span><text:span text:style-name="T20"><text:s/></text:span><text:span text:style-name="T21"><text:tab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/>
            </table:table-cell>
            <table:table-cell table:style-name="TableCell33" table:number-rows-spanned="2">
              <text:p text:style-name="P34">檢查項目</text:p>
            </table:table-cell>
            <table:table-cell table:style-name="TableCell35" table:number-columns-spanned="2">
              <text:p text:style-name="P36"><text:span text:style-name="T37">檢核結果</text:span></text:p>
            </table:table-cell>
            <table:covered-table-cell/>
            <table:table-cell table:style-name="TableCell38" table:number-rows-spanned="2">
              <text:p text:style-name="P39">備註</text:p>
              <text:p text:style-name="P40"><text:span text:style-name="T41">(</text:span><text:span text:style-name="T42">如無則免填</text:span><text:span text:style-name="T43">)</text:span></text:p>
            </table:table-cell>
            <table:table-cell table:style-name="TableCell44" table:number-rows-spanned="2">
              <text:p text:style-name="P45">檢核人員</text:p>
              <text:p text:style-name="P46"><text:span text:style-name="T47">簽章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是</text:p>
            </table:table-cell>
            <table:table-cell table:style-name="TableCell53">
              <text:p text:style-name="P54">否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>召開防疫小組會議討論防疫規劃事宜(如擬定防疫計畫、確認是否開放師生外人員入校、邀請與會對象、雨天備案防疫措施等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會議</text:span><text:span text:style-name="T70">日期</text:span><text:span text:style-name="T71">：</text:span><text:span text:style-name="T72"><text:s/></text:span><text:span text:style-name="T73"><text:s text:c="2"/></text:span><text:span text:style-name="T74"><text:s/></text:span><text:span text:style-name="T75">月</text:span><text:span text:style-name="T76"><text:s text:c="4"/>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二</text:span></text:p>
          </table:table-cell>
          <table:table-cell table:style-name="TableCell84">
            <text:p text:style-name="P85">訂定校慶(含體表會、園遊會)開放師生外人員入校之防疫措施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text:span text:style-name="T98">-1</text:span></text:p>
          </table:table-cell>
          <table:table-cell table:style-name="TableCell99">
            <text:p text:style-name="P100"><text:span text:style-name="T101">妥適規劃入校分流動線</text:span><text:span text:style-name="T102">(</text:span><text:span text:style-name="T103">含檢視</text:span><text:span text:style-name="T104">實聯制、</text:span><text:span text:style-name="T105">疫苗接種或檢測證明，及進行</text:span><text:span text:style-name="T106">體溫量測、手部酒精消毒</text:span><text:span text:style-name="T107">之人力安排</text:span><text:span text:style-name="T108">)</text:span><text:span text:style-name="T109">，避免入校人潮聚集擁擠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-2</text:p>
          </table:table-cell>
          <table:table-cell table:style-name="TableCell121">
            <text:p text:style-name="P122"><text:span text:style-name="T123">落實</text:span><text:span text:style-name="T124">實聯制、體溫量測、手部酒精消毒、全程配戴口罩，及檢視入校人員疫苗接種、快篩或</text:span><text:span text:style-name="T125">PCR</text:span><text:span text:style-name="T126">檢測證明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-3</text:p>
          </table:table-cell>
          <table:table-cell table:style-name="TableCell138">
            <text:p text:style-name="P139"><text:span text:style-name="T140">於校門口及會場</text:span><text:span text:style-name="T141">宣導保持社交距離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-4</text:p>
          </table:table-cell>
          <table:table-cell table:style-name="TableCell153">
            <text:p text:style-name="P154">活動區域容留人數符合2.25平方公尺/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-5</text:p>
          </table:table-cell>
          <table:table-cell table:style-name="TableCell166">
            <text:p text:style-name="P167">戶外拍照暫時脫口罩，拍完照即戴上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-6</text:p>
          </table:table-cell>
          <table:table-cell table:style-name="TableCell179">
            <text:p text:style-name="P180"><text:span text:style-name="T181">園遊會禁止販售</text:span><text:span text:style-name="T182">於現場製作之食品</text:span><text:span text:style-name="T183">(</text:span><text:span text:style-name="T184">含飲料</text:span><text:span text:style-name="T185">)</text:span><text:span text:style-name="T186">，且不得於攤位周邊食用或邊走邊吃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-7</text:p>
          </table:table-cell>
          <table:table-cell table:style-name="TableCell198">
            <text:p text:style-name="P199"><text:span text:style-name="T200">運動會賽場內禁止飲食，飲水不共用或分裝飲用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-8</text:p>
          </table:table-cell>
          <table:table-cell table:style-name="TableCell212">
            <text:p text:style-name="P213">運動競賽可免戴口罩，停止運動後應即戴上口罩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三</text:p>
          </table:table-cell>
          <table:table-cell table:style-name="TableCell225">
            <text:p text:style-name="P226">活動辦理完竣後完成全面清潔消毒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消毒日期：</text:span><text:span text:style-name="T234"><text:s/></text:span><text:span text:style-name="T235"><text:s text:c="2"/></text:span><text:span text:style-name="T236"><text:s/></text:span><text:span text:style-name="T237">月</text:span><text:span text:style-name="T238"><text:s text:c="4"/></text:span><text:span text:style-name="T239">日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四</text:p>
          </table:table-cell>
          <table:table-cell table:style-name="TableCell245">
            <text:p text:style-name="P246">多元多層次公告校慶(含體表會、園遊會)入校及相關資訊</text:p>
            <text:p text:style-name="P247"><text:span text:style-name="T248">(</text:span><text:span text:style-name="T249">公告形式：</text:span><text:span text:style-name="T250">□</text:span><text:span text:style-name="T251">學校網頁</text:span><text:span text:style-name="T252"><text:s/></text:span><text:span text:style-name="T253">□公告欄<text:s/></text:span><text:span text:style-name="T254">□ 行政群組</text:span></text:p>
            <text:p text:style-name="P255"><text:s/>□教師群組 □家長群組 □張貼聯絡簿 □其他：__________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承辦人：</text:span><text:span text:style-name="T266"><text:s/></text:span><text:span text:style-name="T267"><text:tab/><text:s text:c="6"/></text:span><text:span text:style-name="T268">業務主管：</text:span><text:span text:style-name="T269"><text:s/></text:span><text:span text:style-name="T270"><text:tab/><text:s text:c="9"/></text:span><text:span text:style-name="T271"><text:s/></text:span><text:span text:style-name="T272">校長</text:span><text:span text:style-name="T273">:<text:s/></text:span><text:span text:style-name="T274"><text:tab/><text:s text:c="3"/></text:span><text:span text:style-name="T275"><text:s text:c="2"/></text:span><text:span text:style-name="T276"><text:s text:c="6"/></text:span><text:span text:style-name="T277">教育局視導督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line-through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881in" text:min-label-width="0.5in" text:list-level-position-and-space-mode="label-alignment">
          <style:list-level-label-alignment text:label-followed-by="nothing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380</meta:initial-creator>
    <dc:creator>陳妍妤</dc:creator>
    <meta:creation-date>2021-11-24T09:44:00Z</meta:creation-date>
    <dc:date>2021-11-24T09:44:00Z</dc:date>
    <meta:print-date>2021-11-23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