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snap-to-layout-grid="false" fo:line-height="150%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en" fo:country="AU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en" fo:country="AU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en" fo:country="AU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TableColumn36" style:family="table-column">
      <style:table-column-properties style:column-width="0.7694in"/>
    </style:style>
    <style:style style:name="TableColumn37" style:family="table-column">
      <style:table-column-properties style:column-width="0.625in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0.625in"/>
    </style:style>
    <style:style style:name="TableColumn40" style:family="table-column">
      <style:table-column-properties style:column-width="0.625in"/>
    </style:style>
    <style:style style:name="TableColumn41" style:family="table-column">
      <style:table-column-properties style:column-width="0.62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0.625in"/>
    </style:style>
    <style:style style:name="TableColumn44" style:family="table-column">
      <style:table-column-properties style:column-width="0.625in"/>
    </style:style>
    <style:style style:name="TableColumn45" style:family="table-column">
      <style:table-column-properties style:column-width="0.625in"/>
    </style:style>
    <style:style style:name="TableColumn46" style:family="table-column">
      <style:table-column-properties style:column-width="0.625in"/>
    </style:style>
    <style:style style:name="Table35" style:family="table">
      <style:table-properties style:width="7.0194in" fo:margin-left="0in" table:align="left"/>
    </style:style>
    <style:style style:name="TableRow47" style:family="table-row">
      <style:table-row-properties style:min-row-height="0.740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line-height="150%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61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style:snap-to-layout-grid="false" fo:line-height="150%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7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1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9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3" style:parent-style-name="內文" style:list-style-name="LFO1" style:family="paragraph">
      <style:paragraph-properties fo:widows="2" fo:orphans="2" style:snap-to-layout-grid="false" fo:line-height="150%">
        <style:tab-stops>
          <style:tab-stop style:type="left" style:position="-0.102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style:snap-to-layout-grid="false" fo:margin-top="0.125in" fo:margin-bottom="0.125in" fo:line-height="150%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style:snap-to-layout-grid="false" fo:line-height="150%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style:snap-to-layout-grid="false" fo:line-height="150%" fo:margin-lef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style:snap-to-layout-grid="false" fo:margin-top="0.125in" fo:margin-bottom="0.125in" fo:line-height="150%" fo:margin-lef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style:snap-to-layout-grid="false" fo:line-height="150%" fo:margin-lef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臺北市</text:span><text:span text:style-name="T3"><text:s text:c="4"/></text:span><text:span text:style-name="T4">區</text:span><text:span text:style-name="T5"><text:s text:c="4"/></text:span><text:span text:style-name="T6">國小書包減重檢核表暨</text:span><text:span text:style-name="T7">學習單</text:span></text:p>
      <text:p text:style-name="P8"><text:s text:c="4"/>親愛的家長好：</text:p>
      <text:p text:style-name="P9"><text:span text:style-name="T10"><text:s text:c="4"/></text:span><text:span text:style-name="T11">根據研究</text:span><text:span text:style-name="T12">，</text:span><text:span text:style-name="T13">小孩</text:span><text:span text:style-name="T14">的</text:span><text:span text:style-name="T15">書包</text:span><text:span text:style-name="T16">，重量應以體重的</text:span><text:span text:style-name="T17">12.5%</text:span><text:span text:style-name="T18">（</text:span><text:span text:style-name="T19">1/8</text:span><text:span text:style-name="T20">）為上限。即</text:span><text:span text:style-name="T21">20</text:span><text:span text:style-name="T22">公斤的小一生書包重應少於</text:span><text:span text:style-name="T23">2.5</text:span><text:span text:style-name="T24">公斤；</text:span><text:span text:style-name="T25">40</text:span><text:span text:style-name="T26">公斤的小六學生書包重應少於</text:span><text:span text:style-name="T27">5</text:span><text:span text:style-name="T28">公斤，否則會影響脊柱的生長發育。</text:span><text:span text:style-name="T29">因此學校安排一系列學習活動及抽測，希望透過親師共同指導，養成孩子凡事事先準備及整理物品的良好生活習慣。</text:span></text:p>
      <text:p text:style-name="P30"><text:s text:c="4"/>以下檢核表，請家長陪同小朋友一起完成。完成後請交回訓導處生教組。</text:p>
      <text:p text:style-name="P31">1、我的體重是(     <text:s text:c="7"/>)公斤</text:p>
      <text:p text:style-name="P32">2、今天早上來學校,<text:s/>我的書包重量是(      <text:s text:c="6"/>)公斤</text:p>
      <text:p text:style-name="P33">3、我的書包是否超重，請勾選  <text:s/>是<text:s/>□<text:s/> 否<text:s/>□ <text:s/>超重( <text:s text:c="3"/>)公斤</text:p>
      <text:p text:style-name="P34">4、我的書包裡有哪些物品? <text:s/>今天上課需要用到的打ˇ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物品名稱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是否需要</text:p>
          </table:table-cell>
          <table:table-cell table:style-name="TableCell74">
            <text:list text:style-name="LFO1" text:continue-numbering="true">
              <text:list-item>
                <text:p text:style-name="P75">需要</text:p>
              </text:list-item>
            </text:list>
            <text:p text:style-name="P76"><text:span text:style-name="T77">□</text:span><text:span text:style-name="T78">不需要</text:span></text:p>
          </table:table-cell>
          <table:table-cell table:style-name="TableCell79">
            <text:list text:style-name="LFO1" text:continue-numbering="true">
              <text:list-item>
                <text:p text:style-name="P80">需要</text:p>
              </text:list-item>
              <text:list-item>
                <text:p text:style-name="P81"><text:span text:style-name="T82">不需要</text:span></text:p>
              </text:list-item>
            </text:list>
          </table:table-cell>
          <table:table-cell table:style-name="TableCell83">
            <text:list text:style-name="LFO1" text:continue-numbering="true">
              <text:list-item>
                <text:p text:style-name="P84">需要</text:p>
              </text:list-item>
              <text:list-item>
                <text:p text:style-name="P85"><text:span text:style-name="T86">不需要</text:span></text:p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>需要</text:p>
              </text:list-item>
              <text:list-item>
                <text:p text:style-name="P89"><text:span text:style-name="T90">不需要</text:span></text:p>
              </text:list-item>
            </text:list>
          </table:table-cell>
          <table:table-cell table:style-name="TableCell91">
            <text:list text:style-name="LFO1" text:continue-numbering="true">
              <text:list-item>
                <text:p text:style-name="P92">需要</text:p>
              </text:list-item>
              <text:list-item>
                <text:p text:style-name="P93"><text:span text:style-name="T94">不需要</text:span></text:p>
              </text:list-item>
            </text:list>
          </table:table-cell>
          <table:table-cell table:style-name="TableCell95">
            <text:list text:style-name="LFO1" text:continue-numbering="true">
              <text:list-item>
                <text:p text:style-name="P96">需要</text:p>
              </text:list-item>
              <text:list-item>
                <text:p text:style-name="P97"><text:span text:style-name="T98">不需要</text:span></text:p>
              </text:list-item>
            </text:list>
          </table:table-cell>
          <table:table-cell table:style-name="TableCell99">
            <text:list text:style-name="LFO1" text:continue-numbering="true">
              <text:list-item>
                <text:p text:style-name="P100">需要</text:p>
              </text:list-item>
              <text:list-item>
                <text:p text:style-name="P101"><text:span text:style-name="T102">不需要</text:span></text:p>
              </text:list-item>
            </text:list>
          </table:table-cell>
          <table:table-cell table:style-name="TableCell103">
            <text:list text:style-name="LFO1" text:continue-numbering="true">
              <text:list-item>
                <text:p text:style-name="P104">需要</text:p>
              </text:list-item>
              <text:list-item>
                <text:p text:style-name="P105"><text:span text:style-name="T106">不需要</text:span></text:p>
              </text:list-item>
            </text:list>
          </table:table-cell>
          <table:table-cell table:style-name="TableCell107">
            <text:list text:style-name="LFO1" text:continue-numbering="true">
              <text:list-item>
                <text:p text:style-name="P108">需要</text:p>
              </text:list-item>
              <text:list-item>
                <text:p text:style-name="P109"><text:span text:style-name="T110">不需要</text:span></text:p>
              </text:list-item>
            </text:list>
          </table:table-cell>
          <table:table-cell table:style-name="TableCell111">
            <text:list text:style-name="LFO1" text:continue-numbering="true">
              <text:list-item>
                <text:p text:style-name="P112">需要</text:p>
              </text:list-item>
              <text:list-item>
                <text:p text:style-name="P113"><text:span text:style-name="T114">不需要</text:span></text:p>
              </text:list-item>
            </text:list>
          </table:table-cell>
        </table:table-row>
      </table:table>
      <text:p text:style-name="P115">5、我( <text:s/>)會 ( <text:s/>)不會按照每天的功課表整理書包養成自治自律的好習慣<text:s/></text:p>
      <text:p text:style-name="P116">6、我的空書包重量是(  <text:s text:c="7"/>)公斤</text:p>
      <text:p text:style-name="P117">7、我現在使用的書包是 <text:s/>肩背式(   <text:s text:c="2"/>) <text:s text:c="2"/>側背式(  <text:s text:c="3"/>) <text:s text:c="4"/>手提式(  <text:s text:c="4"/>)</text:p>
      <text:p text:style-name="P118">8、除了書包之外，<text:s/>還會提哪些東西到校呢？</text:p>
      <text:p text:style-name="P119"><text:span text:style-name="T120"><text:s/></text:span><text:span text:style-name="T121">( <text:s/>)</text:span><text:span text:style-name="T122">便當</text:span><text:span text:style-name="T123"><text:s text:c="2"/>(   )</text:span><text:span text:style-name="T124">水壺</text:span><text:span text:style-name="T125"><text:s text:c="2"/>( <text:s text:c="2"/>)</text:span><text:span text:style-name="T126">美勞用具</text:span><text:span text:style-name="T127"><text:s text:c="2"/>(  <text:s/>)</text:span><text:span text:style-name="T128">溜冰鞋</text:span><text:span text:style-name="T129"><text:s text:c="2"/>(   <text:s/>)</text:span><text:span text:style-name="T130">其他</text:span><text:span text:style-name="T131"><text:s text:c="18"/></text:span><text:span text:style-name="T132"><text:s text:c="2"/></text:span></text:p>
      <text:p text:style-name="P133">9、我覺得有些東西可以放在教室置物櫃裡不帶回家，請勾選。</text:p>
      <text:p text:style-name="P134"> (  <text:s text:c="3"/>)課本<text:s text:c="2"/>(  <text:s text:c="3"/>)習作<text:s text:c="2"/><text:s/>(   <text:s text:c="2"/>)簿本<text:s text:c="3"/>( <text:s text:c="2"/>   )書法用具<text:s text:c="2"/>(   <text:s/>)美勞用具<text:s text:c="2"/>(   <text:s text:c="2"/>)樂器</text:p>
      <text:p text:style-name="P135"><text:s/>(  <text:s text:c="3"/>)溜冰鞋(  <text:s text:c="3"/>)體育用品<text:s/><text:s text:c="11"/><text:s/>(   <text:s text:c="3"/>)其他<text:s/>____________________</text:p>
      <text:p text:style-name="P136"><text:span text:style-name="T137">1</text:span><text:span text:style-name="T138">0</text:span><text:span text:style-name="T139">、我學會怎樣整理書包，經過整理後，我的書包重量減少</text:span><text:span text:style-name="T140">( <text:s text:c="4"/>)</text:span><text:span text:style-name="T141">公斤。</text:span></text:p>
      <text:p text:style-name="P142">11、完成日期：<text:s text:c="3"/>年<text:s text:c="4"/>月<text:s text:c="4"/>日</text:p>
      <text:p text:style-name="P143"><text:s text:c="7"/>學生：<text:s text:c="3"/>年<text:s text:c="4"/>班<text:s text:c="2"/>姓名<text:s text:c="19"/>家長簽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松山區健康國小書包減重檢核表暨學習單</dc:title>
    <dc:description/>
    <dc:subject/>
    <meta:initial-creator>lfrank</meta:initial-creator>
    <dc:creator>AEAA-40406</dc:creator>
    <meta:creation-date>2020-01-02T08:23:00Z</meta:creation-date>
    <dc:date>2020-01-02T08:23:00Z</dc:date>
    <meta:print-date>2019-10-16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