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roman" svg:panose-1="0 0 0 0 0 0 0 0 0 0"/>
    <style:font-face style:name="Gungsuh" svg:font-family="Gungsuh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13in" style:page-number="1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6" style:parent-style-name="內文" style:family="paragraph">
      <style:paragraph-properties fo:text-align="center" fo:margin-left="-0.0013in">
        <style:tab-stops/>
      </style:paragraph-properties>
      <style:text-properties fo:font-size="10pt" style:font-size-asian="10pt" style:font-size-complex="10pt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9562in" style:use-optimal-column-width="false"/>
    </style:style>
    <style:style style:name="TableColumn10" style:family="table-column">
      <style:table-column-properties style:column-width="1.193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7" style:family="table">
      <style:table-properties style:width="5.7097in" fo:margin-left="-0.0034in" table:align="left"/>
    </style:style>
    <style:style style:name="TableRow12" style:family="table-row">
      <style:table-row-properties style:min-row-height="0.381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ableRow25" style:family="table-row">
      <style:table-row-properties style:min-row-height="0.38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02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8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8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81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top="0.1666in" fo:line-height="150%"/>
    </style:style>
    <style:style style:name="T61" style:parent-style-name="預設段落字型" style:family="text">
      <style:text-properties style:font-name="標楷體" style:font-name-asian="標楷體" style:font-name-complex="BiauKai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3" style:parent-style-name="內文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BiauKai"/>
    </style:style>
    <style:style style:name="P64" style:parent-style-name="內文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BiauKai"/>
    </style:style>
    <style:style style:name="P65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style:font-name-complex="BiauKai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BiauKai"/>
    </style:style>
    <style:style style:name="P70" style:parent-style-name="內文" style:family="paragraph">
      <style:paragraph-properties fo:margin-top="0.0833in" fo:line-height="150%"/>
      <style:text-properties style:font-name="標楷體" style:font-name-asian="標楷體" style:font-name-complex="BiauKai" fo:font-weight="bold" style:font-weight-asian="bold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2.4576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71" style:family="table">
      <style:table-properties style:width="5.706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5" style:family="table-row">
      <style:table-row-properties style:min-row-height="0.943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min-row-height="1.174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150%" fo:margin-left="0.568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150%" fo:margin-left="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P138" style:parent-style-name="內文" style:family="paragraph">
      <style:paragraph-properties fo:line-height="150%"/>
      <style:text-properties style:font-name="標楷體" style:font-name-asian="標楷體"/>
    </style:style>
    <style:style style:name="TableRow139" style:family="table-row">
      <style:table-row-properties style:min-row-height="0.6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5" style:family="table-row">
      <style:table-row-properties style:min-row-height="0.734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52" style:family="table-row">
      <style:table-row-properties style:min-row-height="0.508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S1" style:family="section">
      <style:section-properties fo:margin-left="-0.002in" fo:margin-right="-0.002in" style:writing-mode="lr-tb"/>
    </style:style>
    <style:style style:name="P157" style:parent-style-name="內文" style:family="paragraph">
      <style:paragraph-properties fo:margin-top="0.0833in"/>
    </style:style>
    <style:style style:name="T15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border="0in solid #FFFFFF" fo:padding="0.4305in" style:shadow="#000000 0in 0in" fo:line-height="150%" fo:margin-left="0.68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border="0in solid #FFFFFF" fo:padding="0.4305in" style:shadow="#000000 0in 0in" fo:line-height="150%" fo:margin-left="0.68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border="0in solid #FFFFFF" fo:padding="0.4305in" style:shadow="#000000 0in 0in" fo:line-height="150%" fo:margin-left="0.68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Gungsuh"/>
    </style:style>
    <style:style style:name="T171" style:parent-style-name="預設段落字型" style:family="text">
      <style:text-properties style:font-name="標楷體" style:font-name-asian="標楷體" style:font-name-complex="Gungsuh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1.043in" style:use-optimal-column-width="false"/>
    </style:style>
    <style:style style:name="TableColumn175" style:family="table-column">
      <style:table-column-properties style:column-width="1.0437in" style:use-optimal-column-width="false"/>
    </style:style>
    <style:style style:name="TableColumn176" style:family="table-column">
      <style:table-column-properties style:column-width="1.043in" style:use-optimal-column-width="false"/>
    </style:style>
    <style:style style:name="TableColumn177" style:family="table-column">
      <style:table-column-properties style:column-width="1.0437in" style:use-optimal-column-width="false"/>
    </style:style>
    <style:style style:name="TableColumn178" style:family="table-column">
      <style:table-column-properties style:column-width="1.0437in" style:use-optimal-column-width="false"/>
    </style:style>
    <style:style style:name="Table172" style:family="table">
      <style:table-properties style:width="6.202in" fo:margin-left="-0.0104in" table:align="left"/>
    </style:style>
    <style:style style:name="TableRow179" style:family="table-row">
      <style:table-row-properties style:min-row-height="0.3194in" style:use-optimal-row-height="false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50%"/>
    </style:style>
    <style:style style:name="T182" style:parent-style-name="預設段落字型" style:family="text">
      <style:text-properties style:font-name="標楷體" style:font-name-asian="標楷體" style:font-name-complex="Gungsuh" fo:color="#000000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</style:style>
    <style:style style:name="T194" style:parent-style-name="預設段落字型" style:family="text">
      <style:text-properties style:font-name="標楷體" style:font-name-asian="標楷體" style:font-name-complex="Gungsuh" fo:color="#000000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97" style:family="table-row">
      <style:table-row-properties style:min-row-height="0.6111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50%"/>
    </style:style>
    <style:style style:name="T200" style:parent-style-name="預設段落字型" style:family="text">
      <style:text-properties style:font-name="標楷體" style:font-name-asian="標楷體" style:font-name-complex="Gungsuh"/>
    </style:style>
    <style:style style:name="P201" style:parent-style-name="內文" style:family="paragraph">
      <style:paragraph-properties fo:border="0in solid #FFFFFF" fo:padding="0.4305in" style:shadow="#000000 0in 0in" fo:text-align="center" fo:line-height="150%"/>
    </style:style>
    <style:style style:name="T202" style:parent-style-name="預設段落字型" style:family="text">
      <style:text-properties style:font-name="標楷體" style:font-name-asian="標楷體" style:font-name-complex="Gungsuh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50%"/>
    </style:style>
    <style:style style:name="T205" style:parent-style-name="預設段落字型" style:family="text">
      <style:text-properties style:font-name="標楷體" style:font-name-asian="標楷體" fo:background-color="#FFFFFF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50%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P218" style:parent-style-name="內文" style:family="paragraph">
      <style:paragraph-properties fo:margin-top="0.0833in"/>
    </style:style>
  </office:automatic-styles>
  <office:body>
    <office:text text:use-soft-page-breaks="true">
      <text:p text:style-name="P1">書包減重教案(範例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習單元</text:p>
          </table:table-cell>
          <table:table-cell table:style-name="TableCell15">
            <text:p text:style-name="P16"><text:span text:style-name="T17">書包減重健康啟動</text:span></text:p>
          </table:table-cell>
          <table:table-cell table:style-name="TableCell18">
            <text:p text:style-name="P19">學習階段</text:p>
          </table:table-cell>
          <table:table-cell table:style-name="TableCell20">
            <text:p text:style-name="內文"><text:span text:style-name="T21">第</text:span><text:span text:style-name="T22">1</text:span><text:span text:style-name="T23">學習階段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P27"><text:span text:style-name="T28">生活課程核心素養具體內涵</text:span></text:p>
          </table:table-cell>
          <table:table-cell table:style-name="TableCell29" table:number-columns-spanned="3">
            <text:p text:style-name="P30">生活-E-A2<text:s text:c="5"/>生活-E-B2<text:s text:c="4"/>生活-E-C1<text:s text:c="5"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主題軸</text:p>
          </table:table-cell>
          <table:table-cell table:style-name="TableCell34" table:number-columns-spanned="3">
            <text:list text:style-name="LFO2" text:continue-numbering="true">
              <text:list-item>
                <text:p text:style-name="P35">悅納自己：透過自己與外界的 連結，產生自我感知 並能對自己有正向 的看法，學習照顧與 保護自己的方法。</text:p>
              </text:list-item>
              <text:list-item>
                <text:p text:style-name="P36">探究事理：藉由各種媒介，探索 人、事、物的特性與 關係；學習各種探究 人、事、物的方法並 理解探究後所獲得 的道理。</text:p>
              </text:list-item>
              <text:list-item>
                <text:p text:style-name="P37">表達想法與創新實踐：使用不同的表徵符 號表達自己的想法， 並進行創作、分享及 實踐。</text:p>
              </text:list-item>
            </text:list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習表現</text:p>
          </table:table-cell>
          <table:table-cell table:style-name="TableCell41" table:number-columns-spanned="3">
            <text:p text:style-name="P42">2-I-4 在發現及解決問題的歷程中，學習探索與探究人、<text:s/></text:p>
            <text:p text:style-name="P43"><text:s text:c="6"/>事、物的方法。</text:p>
            <text:p text:style-name="P44">2-I-5 運用各種探究事物的 方法及技能，對訊息 做適切</text:p>
            <text:p text:style-name="P45"><text:s text:c="6"/>的處理，並養 成動手做的習慣。</text:p>
            <text:p text:style-name="P46">6-I-2 體會自己分內該做的 事，扮演好自己的角 色，並</text:p>
            <text:p text:style-name="P47"><text:s text:c="6"/>身體力行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學習內容</text:p>
          </table:table-cell>
          <table:table-cell table:style-name="TableCell51" table:number-columns-spanned="3">
            <text:p text:style-name="P52">C-I-3 探究生活事物的方法與技能。</text:p>
            <text:p text:style-name="P53">C-I-2 媒材特性與符號表徵的使用。</text:p>
            <text:p text:style-name="P54">A-I-3 自我省思。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議題融入</text:p>
          </table:table-cell>
          <table:table-cell table:style-name="TableCell58" table:number-columns-spanned="3">
            <text:p text:style-name="P59">安全教育</text:p>
          </table:table-cell>
          <table:covered-table-cell/>
          <table:covered-table-cell/>
        </table:table-row>
      </table:table>
      <text:p text:style-name="P60"><text:span text:style-name="T61">壹、</text:span><text:span text:style-name="T62">學習對象與節數</text:span></text:p>
      <text:p text:style-name="P63">一、學習對象：低年級學生</text:p>
      <text:p text:style-name="P64">二、學習節數：1節40分鐘</text:p>
      <text:p text:style-name="P65">貳、課程概述</text:p>
      <text:p text:style-name="P66"><text:span text:style-name="T67"><text:s text:c="8"/>先讓學生了解書包「重量」對於及</text:span><text:span text:style-name="T68">脊椎側</text:span><text:span text:style-name="T69">彎的影響，再讓學生了解不同重量書包背起來的量感，依序從沒裝書的書包、有裝一半的書包、裝滿滿的書包三種不同重量，然後讓學生試背。最後讓學生共同檢視書包內的書一共有哪些?接下來討論哪些可以不用每天帶來帶去，讓學生討論並提出解決的策略。</text:span></text:p>
      <text:p text:style-name="P70">參、教學活動設計簡案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教學單元</text:p>
          </table:table-cell>
          <table:table-cell table:style-name="TableCell79">
            <text:p text:style-name="P80">書包減重<text:s/>健康啟動</text:p>
          </table:table-cell>
          <table:table-cell table:style-name="TableCell81">
            <text:p text:style-name="P82">設計者</text:p>
          </table:table-cell>
          <table:table-cell table:style-name="TableCell83">
            <text:p text:style-name="P84">林宏銘、</text:p>
            <text:p text:style-name="P85">陳怡錩</text:p>
          </table:table-cell>
        </table:table-row>
        <table:table-row table:style-name="TableRow86">
          <table:table-cell table:style-name="TableCell87">
            <text:p text:style-name="P88">教學對象</text:p>
          </table:table-cell>
          <table:table-cell table:style-name="TableCell89">
            <text:p text:style-name="P90">低年級</text:p>
          </table:table-cell>
          <table:table-cell table:style-name="TableCell91">
            <text:p text:style-name="P92">教學節數</text:p>
          </table:table-cell>
          <table:table-cell table:style-name="TableCell93">
            <text:p text:style-name="P94">一節40分鐘</text:p>
          </table:table-cell>
        </table:table-row>
        <text:soft-page-break/>
        <table:table-row table:style-name="TableRow95">
          <table:table-cell table:style-name="TableCell96">
            <text:p text:style-name="P97">教學目標</text:p>
          </table:table-cell>
          <table:table-cell table:style-name="TableCell98" table:number-columns-spanned="3">
            <text:list text:style-name="LFO4" text:continue-numbering="true">
              <text:list-item>
                <text:p text:style-name="P99">指導學童了解書包過重會造成脊椎側彎。</text:p>
              </text:list-item>
              <text:list-item>
                <text:p text:style-name="P100">體驗不同重量的書包背起來的感受。</text:p>
              </text:list-item>
              <text:list-item>
                <text:p text:style-name="P101">能提出減輕書包重量的方法。</text:p>
              </text:list-item>
            </text:list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教學流程</text:p>
          </table:table-cell>
          <table:table-cell table:style-name="TableCell105" table:number-columns-spanned="3">
            <text:p text:style-name="P106">壹、準備活動</text:p>
            <text:p text:style-name="P107">一、學生體重表及書包適當重量表。</text:p>
            <text:p text:style-name="P108">二、磅秤一個</text:p>
            <text:p text:style-name="P109">貳、發展活動</text:p>
            <text:p text:style-name="P110"><text:span text:style-name="T111"><text:s text:c="2"/></text:span><text:span text:style-name="T112">一、引起動機</text:span></text:p>
            <text:p text:style-name="P113"><text:s text:c="2"/>1.徵求三個書包，大家猜猜看重量。</text:p>
            <text:p text:style-name="P114"><text:s text:c="2"/>2.實際秤重，看誰猜得最準。</text:p>
            <text:p text:style-name="P115">二、主要活動</text:p>
            <text:p text:style-name="P116"><text:s text:c="2"/>說明書包過重是脊椎側彎的主要原因之一。</text:p>
            <text:p text:style-name="P117"><text:s/>（一）介紹脊椎側彎的原因</text:p>
            <text:p text:style-name="P118"><text:s text:c="5"/>1.書包過重超過個人體重的8分之1</text:p>
            <text:p text:style-name="P119"><text:s text:c="5"/>2.背書包的姿勢不良 <text:s text:c="4"/></text:p>
            <text:p text:style-name="P120"><text:s text:c="5"/>3.坐姿不正</text:p>
            <text:p text:style-name="P121"><text:s/>（二）將書包分成三種重量，空書包、裝一半書、裝滿滿<text:s/></text:p>
            <text:p text:style-name="P122"><text:s text:c="5"/>的書，然後大家試背後說說感覺。</text:p>
            <text:p text:style-name="P123"><text:s text:c="5"/>1.統計最多票數的重量</text:p>
            <text:p text:style-name="P124"><text:s text:c="5"/>2.引導討論如何讓重量減少</text:p>
            <text:p text:style-name="P125">3.討論出整理書包的方法</text:p>
            <text:p text:style-name="P126"><text:s/>（三）配合學習單及檢核表</text:p>
            <text:p text:style-name="P127"><text:s text:c="5"/>1.依據學習單的內容，逐項教導。</text:p>
            <text:p text:style-name="P128"><text:s text:c="5"/>2.提醒檢核表要確實執行。</text:p>
            <text:p text:style-name="P129"><text:span text:style-name="T130"><text:s text:c="2"/></text:span><text:span text:style-name="T131">三、綜合活動</text:span></text:p>
            <text:p text:style-name="P132"><text:s text:c="2"/>做個整理達人</text:p>
            <text:p text:style-name="P133"><text:s text:c="2"/>（一）學生依據前面所學到的知識整理書包</text:p>
            <text:p text:style-name="P134"><text:s text:c="2"/>（二）比賽整理書包</text:p>
            <text:p text:style-name="P135">參、結論與討論</text:p>
            <text:soft-page-break/>
            <text:p text:style-name="P136">一、健康第一，財富第二。</text:p>
            <text:p text:style-name="P137"><text:s text:c="4"/>二、舉手之勞，維護健康</text:p>
            <text:p text:style-name="P138"><text:s text:c="4"/>三、勤於整理，養成好習慣</text:p>
          </table:table-cell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教學資源</text:p>
          </table:table-cell>
          <table:table-cell table:style-name="TableCell142" table:number-columns-spanned="3">
            <text:p text:style-name="P143">1.筆記電腦，單槍投影機、空書包(雙背、單背、拖式)。</text:p>
            <text:p text:style-name="P144">2.磅秤、體重表。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教學評量</text:p>
          </table:table-cell>
          <table:table-cell table:style-name="TableCell148" table:number-columns-spanned="3">
            <text:list text:style-name="LFO3" text:continue-numbering="true">
              <text:list-item>
                <text:p text:style-name="P149">能說出書包過重的原因</text:p>
              </text:list-item>
              <text:list-item>
                <text:p text:style-name="P150">能實際操作減重方案</text:p>
              </text:list-item>
              <text:list-item>
                <text:p text:style-name="P151">能夠了解書包減重的重要性</text:p>
              </text:list-item>
            </text:list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參考資料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section text:name="Sect1" text:style-name="S1">
        <text:p text:style-name="P157"><text:span text:style-name="T158">肆</text:span><text:span text:style-name="T159">、評量</text:span></text:p>
        <text:p text:style-name="P160"/>
        <text:list text:style-name="LFO1" text:continue-numbering="true">
          <text:list-item>
            <text:p text:style-name="P161"><text:span text:style-name="T162">評量目標：</text:span><text:span text:style-name="T163">2-I-4 在發現及解決問題的歷程中，學習探索與探究人</text:span><text:span text:style-name="T164">、事、物的方法。</text:span></text:p>
          </text:list-item>
          <text:list-item>
            <text:p text:style-name="P165"><text:span text:style-name="T166">評量工具：</text:span><text:span text:style-name="T167">學習單</text:span><text:span text:style-name="T168">。</text:span></text:p>
          </text:list-item>
          <text:list-item>
            <text:p text:style-name="P169"><text:span text:style-name="T170">評分指引：</text:span><text:span text:style-name="T171">如下</text:span></text:p>
          </text:list-item>
        </text:list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>
              <text:p text:style-name="P181"><text:span text:style-name="T182">等級</text:span></text:p>
            </table:table-cell>
            <table:table-cell table:style-name="TableCell183">
              <text:p text:style-name="P184"><text:span text:style-name="T185">Ａ</text:span></text:p>
            </table:table-cell>
            <table:table-cell table:style-name="TableCell186">
              <text:p text:style-name="P187"><text:span text:style-name="T188">Ｂ</text:span></text:p>
            </table:table-cell>
            <table:table-cell table:style-name="TableCell189">
              <text:p text:style-name="P190"><text:span text:style-name="T191">Ｃ</text:span></text:p>
            </table:table-cell>
            <table:table-cell table:style-name="TableCell192">
              <text:p text:style-name="P193"><text:span text:style-name="T194">Ｄ</text:span></text:p>
            </table:table-cell>
            <table:table-cell table:style-name="TableCell195">
              <text:p text:style-name="P196">E</text:p>
            </table:table-cell>
          </table:table-row>
          <table:table-row table:style-name="TableRow197">
            <table:table-cell table:style-name="TableCell198">
              <text:p text:style-name="P199"><text:span text:style-name="T200">對應</text:span></text:p>
              <text:p text:style-name="P201"><text:span text:style-name="T202">表現標準</text:span></text:p>
            </table:table-cell>
            <table:table-cell table:style-name="TableCell203">
              <text:p text:style-name="P204"><text:span text:style-name="T205">清楚合理地表達問題發生的可能原因，提出具體可行的解決方法並執行。</text:span></text:p>
            </table:table-cell>
            <table:table-cell table:style-name="TableCell206">
              <text:p text:style-name="P207"><text:span text:style-name="T208">清楚地表達問題發生的可能原因，提出解決方法並嘗試執行。</text:span></text:p>
            </table:table-cell>
            <table:table-cell table:style-name="TableCell209">
              <text:p text:style-name="P210"><text:span text:style-name="T211">簡單地表達問題發生的可能原因，嘗試提出解決方法。</text:span></text:p>
            </table:table-cell>
            <table:table-cell table:style-name="TableCell212">
              <text:p text:style-name="P213"><text:span text:style-name="T214">在他人的協助下，表達問題發生的可能原因。</text:span></text:p>
            </table:table-cell>
            <table:table-cell table:style-name="TableCell215">
              <text:p text:style-name="P216"><text:span text:style-name="T217">未達D級</text:span></text:p>
            </table:table-cell>
          </table:table-row>
        </table:table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roman" svg:panose-1="0 0 0 0 0 0 0 0 0 0"/>
    <style:font-face style:name="Gungsuh" svg:font-family="Gungsuh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h</meta:initial-creator>
    <dc:creator>AEAA-40406</dc:creator>
    <meta:creation-date>2020-01-02T08:23:00Z</meta:creation-date>
    <dc:date>2020-01-02T08:23:00Z</dc: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4" meta:row-count="10" meta:non-whitespace-character-count="1283"/>
  </office:meta>
</office:document-meta>
</file>